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5409in"/>
    </style:style>
    <style:style style:name="TableColumn9" style:family="table-column">
      <style:table-column-properties style:column-width="0.0729in"/>
    </style:style>
    <style:style style:name="TableColumn10" style:family="table-column">
      <style:table-column-properties style:column-width="1.2604in"/>
    </style:style>
    <style:style style:name="TableColumn11" style:family="table-column">
      <style:table-column-properties style:column-width="0.6236in"/>
    </style:style>
    <style:style style:name="TableColumn12" style:family="table-column">
      <style:table-column-properties style:column-width="0.1194in"/>
    </style:style>
    <style:style style:name="TableColumn13" style:family="table-column">
      <style:table-column-properties style:column-width="0.743in"/>
    </style:style>
    <style:style style:name="TableColumn14" style:family="table-column">
      <style:table-column-properties style:column-width="0.4145in"/>
    </style:style>
    <style:style style:name="TableColumn15" style:family="table-column">
      <style:table-column-properties style:column-width="0.1756in"/>
    </style:style>
    <style:style style:name="TableColumn16" style:family="table-column">
      <style:table-column-properties style:column-width="0.1493in"/>
    </style:style>
    <style:style style:name="TableColumn17" style:family="table-column">
      <style:table-column-properties style:column-width="0.2472in"/>
    </style:style>
    <style:style style:name="TableColumn18" style:family="table-column">
      <style:table-column-properties style:column-width="1.4138in"/>
    </style:style>
    <style:style style:name="Table7" style:family="table">
      <style:table-properties style:width="5.7611in" fo:margin-left="0in" table:align="left"/>
    </style:style>
    <style:style style:name="TableRow19" style:family="table-row">
      <style:table-row-properties style:min-row-height="0.364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361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letter-spacing="0.0138in" fo:font-size="10pt" style:font-size-asian="10pt"/>
    </style:style>
    <style:style style:name="P29" style:parent-style-name="內文" style:family="paragraph">
      <style:paragraph-properties fo:text-align="justify"/>
      <style:text-properties style:font-name="標楷體" style:font-name-asian="標楷體" fo:letter-spacing="0.0138in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Row35" style:family="table-row">
      <style:table-row-properties style:min-row-height="0.3611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Row42" style:family="table-row">
      <style:table-row-properties style:min-row-height="0.363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letter-spacing="0.0138in"/>
    </style:style>
    <style:style style:name="TableRow49" style:family="table-row">
      <style:table-row-properties style:min-row-height="0.435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letter-spacing="0.013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letter-spacing="0.0138in" fo:font-size="10pt" style:font-size-asian="10pt"/>
    </style:style>
    <style:style style:name="TableRow58" style:family="table-row">
      <style:table-row-properties style:min-row-height="0.71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letter-spacing="0.0138in" fo:font-size="10pt" style:font-size-asian="10pt"/>
    </style:style>
    <style:style style:name="TableRow67" style:family="table-row">
      <style:table-row-properties style:min-row-height="0.210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letter-spacing="0.0138in" fo:font-size="10pt" style:font-size-asian="10pt"/>
    </style:style>
    <style:style style:name="TableRow75" style:family="table-row">
      <style:table-row-properties style:min-row-height="0.320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letter-spacing="0.0138in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letter-spacing="0.0138in" style:font-size-complex="12pt"/>
    </style:style>
    <style:style style:name="TableRow81" style:family="table-row">
      <style:table-row-properties style:min-row-height="0.3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0.386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04" style:family="table-row">
      <style:table-row-properties style:min-row-height="0.353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17" style:family="table-row">
      <style:table-row-properties style:min-row-height="0.356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1.765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margin-right="0.0784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137" style:parent-style-name="內文" style:family="paragraph">
      <style:paragraph-properties fo:margin-left="0.75in" fo:text-indent="-0.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P140" style:parent-style-name="內文" style:family="paragraph">
      <style:text-properties style:font-name="標楷體" style:font-name-asian="標楷體" fo:font-size="10pt" style:font-size-asian="10pt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indent="3.6666in"/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P162" style:parent-style-name="內文" style:master-page-name="MP1" style:family="paragraph">
      <style:paragraph-properties fo:break-before="page" fo:text-align="center"/>
    </style:style>
    <style:style style:name="T163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64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ableColumn166" style:family="table-column">
      <style:table-column-properties style:column-width="0.6861in" style:use-optimal-column-width="false"/>
    </style:style>
    <style:style style:name="TableColumn167" style:family="table-column">
      <style:table-column-properties style:column-width="1.0833in" style:use-optimal-column-width="false"/>
    </style:style>
    <style:style style:name="TableColumn168" style:family="table-column">
      <style:table-column-properties style:column-width="1.3333in" style:use-optimal-column-width="false"/>
    </style:style>
    <style:style style:name="TableColumn169" style:family="table-column">
      <style:table-column-properties style:column-width="2.1784in" style:use-optimal-column-width="false"/>
    </style:style>
    <style:style style:name="TableColumn170" style:family="table-column">
      <style:table-column-properties style:column-width="1.0562in" style:use-optimal-column-width="false"/>
    </style:style>
    <style:style style:name="Table165" style:family="table">
      <style:table-properties style:width="6.3375in" fo:margin-left="0in" table:align="lef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0.0138in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0.0138in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0.0138in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0.0138in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277in" fo:margin-bottom="0.0277in"/>
      <style:text-properties style:font-name="標楷體" style:font-name-asian="標楷體" fo:letter-spacing="0.0138in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9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9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94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19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9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97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200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201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1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1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16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21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1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19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222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223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3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3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38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23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4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41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244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245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5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5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60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26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6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63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266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267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8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8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82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28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8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285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288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289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0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0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04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30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0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07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310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311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2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2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26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32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2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29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332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333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4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4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48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34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5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51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354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355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6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6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70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37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7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73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376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377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9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9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92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39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9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395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398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399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1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1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14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41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1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17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420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421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3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3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36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43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3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39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442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443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5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5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58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45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6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61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464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465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7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7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80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48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8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83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486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487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0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0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02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50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0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05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508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509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2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2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24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52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2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27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530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531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4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4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46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T54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4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549" style:parent-style-name="預設段落字型" style:family="text">
      <style:text-properties style:font-name="標楷體" style:font-name-asian="標楷體" fo:letter-spacing="0.0138in" style:text-position="-60% 100%" fo:font-size="10pt" style:font-size-asian="10pt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552" style:parent-style-name="預設段落字型" style:family="text">
      <style:text-properties style:font-name="標楷體" style:font-name-asian="標楷體" fo:letter-spacing="0.0138in" style:text-position="30% 100%" fo:font-size="10pt" style:font-size-asian="10pt"/>
    </style:style>
    <style:style style:name="T553" style:parent-style-name="預設段落字型" style:family="text">
      <style:text-properties style:font-name="標楷體" style:font-name-asian="標楷體" fo:letter-spacing="0.0138in" style:text-position="60% 100%" fo:font-size="10pt" style:font-size-asian="10pt"/>
    </style:style>
    <style:style style:name="TableCell5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556" style:parent-style-name="內文" style:family="paragraph">
      <style:paragraph-properties fo:text-indent="3.6666in"/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fo:color="#FF0000"/>
    </style:style>
    <style:style style:name="T5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FF0000"/>
    </style:style>
    <style:style style:name="T573" style:parent-style-name="預設段落字型" style:family="text">
      <style:text-properties style:font-name="標楷體" style:font-name-asian="標楷體" fo:color="#FF0000"/>
    </style:style>
    <style:style style:name="T574" style:parent-style-name="預設段落字型" style:family="text">
      <style:text-properties style:font-name="標楷體" style:font-name-asian="標楷體" fo:color="#FF0000"/>
    </style:style>
    <style:style style:name="T575" style:parent-style-name="預設段落字型" style:family="text">
      <style:text-properties style:font-name="標楷體" style:font-name-asian="標楷體" fo:color="#FF0000"/>
    </style:style>
    <style:style style:name="P576" style:parent-style-name="內文" style:master-page-name="MP2" style:family="paragraph">
      <style:paragraph-properties fo:break-before="page" fo:text-align="center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font-size="20pt" style:font-size-asian="20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margin-top="0.0277in" fo:margin-bottom="0.0277in" fo:text-indent="0.9722in"/>
      <style:text-properties style:font-name="標楷體" style:font-name-asian="標楷體" fo:font-size="14pt" style:font-size-asian="14pt"/>
    </style:style>
    <style:style style:name="P587" style:parent-style-name="內文" style:family="paragraph">
      <style:paragraph-properties fo:text-align="center" fo:margin-top="0.0277in" fo:margin-bottom="0.0277in"/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text-align="center" fo:margin-top="0.0277in" fo:margin-bottom="0.0277in"/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4pt" style:font-size-asian="14pt"/>
    </style:style>
    <style:style style:name="P590" style:parent-style-name="內文" style:family="paragraph">
      <style:paragraph-properties fo:text-align="center" fo:margin-top="0.0277in" fo:margin-bottom="0.0277in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592" style:parent-style-name="內文" style:family="paragraph"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text-indent="4.1666in"/>
      <style:text-properties style:font-name="標楷體" style:font-name-asian="標楷體"/>
    </style:style>
    <style:style style:name="P594" style:parent-style-name="內文" style:family="paragraph">
      <style:paragraph-properties fo:text-indent="4.1666in"/>
      <style:text-properties style:font-name="標楷體" style:font-name-asian="標楷體"/>
    </style:style>
    <style:style style:name="P595" style:parent-style-name="內文" style:family="paragraph">
      <style:paragraph-properties fo:text-indent="4.1666in"/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color="#FF0000"/>
    </style:style>
    <style:style style:name="T6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color="#FF0000"/>
    </style:style>
    <style:style style:name="T613" style:parent-style-name="預設段落字型" style:family="text">
      <style:text-properties style:font-name="標楷體" style:font-name-asian="標楷體" fo:color="#FF0000"/>
    </style:style>
    <style:style style:name="T614" style:parent-style-name="預設段落字型" style:family="text">
      <style:text-properties style:font-name="標楷體" style:font-name-asian="標楷體" fo:color="#FF0000"/>
    </style:style>
    <style:style style:name="T615" style:parent-style-name="預設段落字型" style:family="text">
      <style:text-properties style:font-name="標楷體" style:font-name-asian="標楷體" fo:color="#FF0000"/>
    </style:style>
    <style:style style:name="P616" style:parent-style-name="內文" style:master-page-name="MP3" style:family="paragraph">
      <style:paragraph-properties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.125in" svg:width="1in" svg:height="0.375in" draw:z-index="251656704" draw:id="id0" draw:style-name="a0" draw:name="Rectangle 2" text:anchor-type="paragraph"><svg:title/><svg:desc/><text:p text:style-name="內文">附件一</text:p><draw:enhanced-geometry draw:type="non-primitive" svg:viewBox="0 0 21600 21600" draw:enhanced-path="M 0 0 L 21600 0 21600 21600 0 21600 Z N"/></draw:custom-shape></text:span><text:span text:style-name="T3">輔英科技大學</text:span></text:p>
      <text:p text:style-name="P4">學生校外活動報備單</text:p>
      <text:p text:style-name="P5"><text:span text:style-name="T6">申請日期： <text:s text:c="3"/>年 <text:s text:c="3"/>月 <text:s text:c="3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<text:span text:style-name="T22">活動主辦單位</text:span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6">
            <text:p text:style-name="P24"><text:span text:style-name="T25">帶隊師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 table:number-rows-spanned="2">
            <text:p text:style-name="P28">□各系、科、學程等學術單位(A)</text:p>
            <text:p text:style-name="P29">□學生社團(B)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<text:span text:style-name="T32">姓名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電話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A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B</text:p>
          </table:table-cell>
          <table:covered-table-cell/>
          <table:covered-table-cell/>
          <table:table-cell table:style-name="TableCell47" table:number-columns-spanned="3">
            <text:p text:style-name="P48">活動主辦人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導師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社團老師</text:p>
          </table:table-cell>
          <table:covered-table-cell/>
          <table:covered-table-cell/>
          <table:table-cell table:style-name="TableCell56" table:number-columns-spanned="3">
            <text:p text:style-name="P57">班級：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系科學程主任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 table:number-rows-spanned="2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姓名：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學院院長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3">
            <text:p text:style-name="P74">電話：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11">
            <text:p text:style-name="P77">課外組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1">
            <text:p text:style-name="P80">課外組組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承辦旅行社</text:span></text:p>
          </table:table-cell>
          <table:covered-table-cell/>
          <table:covered-table-cell/>
          <table:table-cell table:style-name="TableCell85" table:number-columns-spanned="4">
            <text:p text:style-name="P86"><text:span text:style-name="T87">交通公司</text:span>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保險公司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名稱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名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名稱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電話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電話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電話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9">
            <text:p text:style-name="P119"><text:span text:style-name="T120">校外活動概述 (請詳填日期、相關地點及住宿地點電話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備註</text:span></text:p>
          </table:table-cell>
          <table:covered-table-cell/>
        </table:table-row>
        <table:table-row table:style-name="TableRow124"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活動形式：</text:p>
            <text:p text:style-name="P129">□社團活動</text:p>
            <text:p text:style-name="P130"><text:s/>□其他_________</text:p>
            <text:p text:style-name="P131">參加人數：</text:p>
            <text:p text:style-name="P132">本校__________人</text:p>
            <text:p text:style-name="P133"><text:span text:style-name="T134">校外單位名稱</text:span><text:span text:style-name="T135">：</text:span></text:p>
            <text:p text:style-name="P136"/>
          </table:table-cell>
          <table:covered-table-cell/>
        </table:table-row>
      </table:table>
      <text:p text:style-name="P137"><text:span text:style-name="T138">說明：一、</text:span><text:span text:style-name="T139">學校本關心及瞭解學生活動情形，請活動主辦單位填寫一式兩份之報備單；一份送交學務處課外活動組，另一份存生活輔導組備查(附件可用影印本)。</text:span></text:p>
      <text:p text:style-name="P140"><text:s text:c="6"/>二、校外活動於辦理前請主辦單位務必完成保險事宜，以維師生權益。</text:p>
      <text:p text:style-name="P141"><text:s text:c="5"/><text:s/>三、如有其他說明事項，可以空白紙張詳述後一併送繳。</text:p>
      <text:p text:style-name="P142">保存年限：一年</text:p>
      <text:p text:style-name="內文"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編　　號：</text:span><text:span text:style-name="T155">1101-3-</text:span><text:span text:style-name="T156">0</text:span><text:span text:style-name="T157">2</text:span><text:span text:style-name="T158">-</text:span><text:span text:style-name="T159">1</text:span><text:span text:style-name="T160">40</text:span><text:span text:style-name="T161">1</text:span></text:p>
      <text:soft-page-break/>
      <text:p text:style-name="P162"><text:span text:style-name="T163"><draw:custom-shape svg:x="0.16667in" svg:y="0in" svg:width="1in" svg:height="0.375in" draw:z-index="251657728" draw:id="id1" draw:style-name="a1" draw:name="Rectangle 3" text:anchor-type="paragraph"><svg:title/><svg:desc/><text:p text:style-name="內文">附件二</text:p><draw:enhanced-geometry draw:type="non-primitive" svg:viewBox="0 0 21600 21600" draw:enhanced-path="M 0 0 L 21600 0 21600 21600 0 21600 Z N"/></draw:custom-shape></text:span><text:span text:style-name="T164">輔英科技大學集體校外旅遊學生名單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編號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>學號</text:p>
          </table:table-cell>
          <table:table-cell table:style-name="TableCell178">
            <text:p text:style-name="P179">系科班級</text:p>
          </table:table-cell>
          <table:table-cell table:style-name="TableCell180">
            <text:p text:style-name="P181">聯絡電話</text:p>
          </table:table-cell>
        </table:table-row>
        <table:table-row table:style-name="TableRow182">
          <table:table-cell table:style-name="TableCell183">
            <text:p text:style-name="P184">0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<text:s/></text:span><text:span text:style-name="T192"><text:s/></text:span><text:span text:style-name="T193"><text:s/>技 <text:s text:c="4"/>系 <text:s text:c="2"/></text:span><text:span text:style-name="T194">年</text:span><text:span text:style-name="T195"><text:s text:c="2"/></text:span><text:span text:style-name="T196"><text:s/></text:span><text:span text:style-name="T197">班</text:span></text:p>
            <text:p text:style-name="P198"><text:span text:style-name="T199"><text:s/></text:span><text:span text:style-name="T200"><text:s/></text:span><text:span text:style-name="T201"><text:s/>專 <text:s text:c="4"/>科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0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<text:s/></text:span><text:span text:style-name="T214"><text:s/></text:span><text:span text:style-name="T215"><text:s/>技 <text:s text:c="4"/>系 <text:s text:c="2"/></text:span><text:span text:style-name="T216">年</text:span><text:span text:style-name="T217"><text:s text:c="2"/></text:span><text:span text:style-name="T218"><text:s/></text:span><text:span text:style-name="T219">班</text:span></text:p>
            <text:p text:style-name="P220"><text:span text:style-name="T221"><text:s/></text:span><text:span text:style-name="T222"><text:s/></text:span><text:span text:style-name="T223"><text:s/>專 <text:s text:c="4"/>科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0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<text:s/></text:span><text:span text:style-name="T236"><text:s/></text:span><text:span text:style-name="T237"><text:s/>技 <text:s text:c="4"/>系 <text:s text:c="2"/></text:span><text:span text:style-name="T238">年</text:span><text:span text:style-name="T239"><text:s text:c="2"/></text:span><text:span text:style-name="T240"><text:s/></text:span><text:span text:style-name="T241">班</text:span></text:p>
            <text:p text:style-name="P242"><text:span text:style-name="T243"><text:s/></text:span><text:span text:style-name="T244"><text:s/></text:span><text:span text:style-name="T245"><text:s/>專 <text:s text:c="4"/>科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0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<text:s/></text:span><text:span text:style-name="T258"><text:s/></text:span><text:span text:style-name="T259"><text:s/>技 <text:s text:c="4"/>系 <text:s text:c="2"/></text:span><text:span text:style-name="T260">年</text:span><text:span text:style-name="T261"><text:s text:c="2"/></text:span><text:span text:style-name="T262"><text:s/></text:span><text:span text:style-name="T263">班</text:span></text:p>
            <text:p text:style-name="P264"><text:span text:style-name="T265"><text:s/></text:span><text:span text:style-name="T266"><text:s/></text:span><text:span text:style-name="T267"><text:s/>專 <text:s text:c="4"/>科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0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<text:s/></text:span><text:span text:style-name="T280"><text:s/></text:span><text:span text:style-name="T281"><text:s/>技 <text:s text:c="4"/>系 <text:s text:c="2"/></text:span><text:span text:style-name="T282">年</text:span><text:span text:style-name="T283"><text:s text:c="2"/></text:span><text:span text:style-name="T284"><text:s/></text:span><text:span text:style-name="T285">班</text:span></text:p>
            <text:p text:style-name="P286"><text:span text:style-name="T287"><text:s/></text:span><text:span text:style-name="T288"><text:s/></text:span><text:span text:style-name="T289"><text:s/>專 <text:s text:c="4"/>科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06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<text:s/></text:span><text:span text:style-name="T302"><text:s/></text:span><text:span text:style-name="T303"><text:s/>技 <text:s text:c="4"/>系 <text:s text:c="2"/></text:span><text:span text:style-name="T304">年</text:span><text:span text:style-name="T305"><text:s text:c="2"/></text:span><text:span text:style-name="T306"><text:s/></text:span><text:span text:style-name="T307">班</text:span></text:p>
            <text:p text:style-name="P308"><text:span text:style-name="T309"><text:s/></text:span><text:span text:style-name="T310"><text:s/></text:span><text:span text:style-name="T311"><text:s/>專 <text:s text:c="4"/>科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07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<text:s/></text:span><text:span text:style-name="T324"><text:s/></text:span><text:span text:style-name="T325"><text:s/>技 <text:s text:c="4"/>系 <text:s text:c="2"/></text:span><text:span text:style-name="T326">年</text:span><text:span text:style-name="T327"><text:s text:c="2"/></text:span><text:span text:style-name="T328"><text:s/></text:span><text:span text:style-name="T329">班</text:span></text:p>
            <text:p text:style-name="P330"><text:span text:style-name="T331"><text:s/></text:span><text:span text:style-name="T332"><text:s/></text:span><text:span text:style-name="T333"><text:s/>專 <text:s text:c="4"/>科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08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<text:s/></text:span><text:span text:style-name="T346"><text:s/></text:span><text:span text:style-name="T347"><text:s/>技 <text:s text:c="4"/>系 <text:s text:c="2"/></text:span><text:span text:style-name="T348">年</text:span><text:span text:style-name="T349"><text:s text:c="2"/></text:span><text:span text:style-name="T350"><text:s/></text:span><text:span text:style-name="T351">班</text:span></text:p>
            <text:p text:style-name="P352"><text:span text:style-name="T353"><text:s/></text:span><text:span text:style-name="T354"><text:s/></text:span><text:span text:style-name="T355"><text:s/>專 <text:s text:c="4"/>科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09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<text:s/></text:span><text:span text:style-name="T368"><text:s/></text:span><text:span text:style-name="T369"><text:s/>技 <text:s text:c="4"/>系 <text:s text:c="2"/></text:span><text:span text:style-name="T370">年</text:span><text:span text:style-name="T371"><text:s text:c="2"/></text:span><text:span text:style-name="T372"><text:s/></text:span><text:span text:style-name="T373">班</text:span></text:p>
            <text:p text:style-name="P374"><text:span text:style-name="T375"><text:s/></text:span><text:span text:style-name="T376"><text:s/></text:span><text:span text:style-name="T377"><text:s/>專 <text:s text:c="4"/>科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<text:s/></text:span><text:span text:style-name="T390"><text:s/></text:span><text:span text:style-name="T391"><text:s/>技 <text:s text:c="4"/>系 <text:s text:c="2"/></text:span><text:span text:style-name="T392">年</text:span><text:span text:style-name="T393"><text:s text:c="2"/></text:span><text:span text:style-name="T394"><text:s/></text:span><text:span text:style-name="T395">班</text:span></text:p>
            <text:p text:style-name="P396"><text:span text:style-name="T397"><text:s/></text:span><text:span text:style-name="T398"><text:s/></text:span><text:span text:style-name="T399"><text:s/>專 <text:s text:c="4"/>科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<text:s/></text:span><text:span text:style-name="T412"><text:s/></text:span><text:span text:style-name="T413"><text:s/>技 <text:s text:c="4"/>系 <text:s text:c="2"/></text:span><text:span text:style-name="T414">年</text:span><text:span text:style-name="T415"><text:s text:c="2"/></text:span><text:span text:style-name="T416"><text:s/></text:span><text:span text:style-name="T417">班</text:span></text:p>
            <text:p text:style-name="P418"><text:span text:style-name="T419"><text:s/></text:span><text:span text:style-name="T420"><text:s/></text:span><text:span text:style-name="T421"><text:s/>專 <text:s text:c="4"/>科</text:span></text:p>
          </table:table-cell>
          <table:table-cell table:style-name="TableCell422">
            <text:p text:style-name="P423"/>
          </table:table-cell>
        </table:table-row>
        <text:soft-page-break/>
        <table:table-row table:style-name="TableRow424">
          <table:table-cell table:style-name="TableCell425">
            <text:p text:style-name="P426">1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<text:s/></text:span><text:span text:style-name="T434"><text:s/></text:span><text:span text:style-name="T435"><text:s/>技 <text:s text:c="4"/>系 <text:s text:c="2"/></text:span><text:span text:style-name="T436">年</text:span><text:span text:style-name="T437"><text:s text:c="2"/></text:span><text:span text:style-name="T438"><text:s/></text:span><text:span text:style-name="T439">班</text:span></text:p>
            <text:p text:style-name="P440"><text:span text:style-name="T441"><text:s/></text:span><text:span text:style-name="T442"><text:s/></text:span><text:span text:style-name="T443"><text:s/>專 <text:s text:c="4"/>科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3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<text:s/></text:span><text:span text:style-name="T456"><text:s/></text:span><text:span text:style-name="T457"><text:s/>技 <text:s text:c="4"/>系 <text:s text:c="2"/></text:span><text:span text:style-name="T458">年</text:span><text:span text:style-name="T459"><text:s text:c="2"/></text:span><text:span text:style-name="T460"><text:s/></text:span><text:span text:style-name="T461">班</text:span></text:p>
            <text:p text:style-name="P462"><text:span text:style-name="T463"><text:s/></text:span><text:span text:style-name="T464"><text:s/></text:span><text:span text:style-name="T465"><text:s/>專 <text:s text:c="4"/>科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4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<text:s/></text:span><text:span text:style-name="T478"><text:s/></text:span><text:span text:style-name="T479"><text:s/>技 <text:s text:c="4"/>系 <text:s text:c="2"/></text:span><text:span text:style-name="T480">年</text:span><text:span text:style-name="T481"><text:s text:c="2"/></text:span><text:span text:style-name="T482"><text:s/></text:span><text:span text:style-name="T483">班</text:span></text:p>
            <text:p text:style-name="P484"><text:span text:style-name="T485"><text:s/></text:span><text:span text:style-name="T486"><text:s/></text:span><text:span text:style-name="T487"><text:s/>專 <text:s text:c="4"/>科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5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<text:s/></text:span><text:span text:style-name="T500"><text:s/></text:span><text:span text:style-name="T501"><text:s/>技 <text:s text:c="4"/>系 <text:s text:c="2"/></text:span><text:span text:style-name="T502">年</text:span><text:span text:style-name="T503"><text:s text:c="2"/></text:span><text:span text:style-name="T504"><text:s/></text:span><text:span text:style-name="T505">班</text:span></text:p>
            <text:p text:style-name="P506"><text:span text:style-name="T507"><text:s/></text:span><text:span text:style-name="T508"><text:s/></text:span><text:span text:style-name="T509"><text:s/>專 <text:s text:c="4"/>科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6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<text:s/></text:span><text:span text:style-name="T522"><text:s/></text:span><text:span text:style-name="T523"><text:s/>技 <text:s text:c="4"/>系 <text:s text:c="2"/></text:span><text:span text:style-name="T524">年</text:span><text:span text:style-name="T525"><text:s text:c="2"/></text:span><text:span text:style-name="T526"><text:s/></text:span><text:span text:style-name="T527">班</text:span></text:p>
            <text:p text:style-name="P528"><text:span text:style-name="T529"><text:s/></text:span><text:span text:style-name="T530"><text:s/></text:span><text:span text:style-name="T531"><text:s/>專 <text:s text:c="4"/>科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7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<text:s/></text:span><text:span text:style-name="T544"><text:s/></text:span><text:span text:style-name="T545"><text:s/>技 <text:s text:c="4"/>系 <text:s text:c="2"/></text:span><text:span text:style-name="T546">年</text:span><text:span text:style-name="T547"><text:s text:c="2"/></text:span><text:span text:style-name="T548"><text:s/></text:span><text:span text:style-name="T549">班</text:span></text:p>
            <text:p text:style-name="P550"><text:span text:style-name="T551"><text:s/></text:span><text:span text:style-name="T552"><text:s/></text:span><text:span text:style-name="T553"><text:s/>專 <text:s text:c="4"/>科</text:span></text:p>
          </table:table-cell>
          <table:table-cell table:style-name="TableCell554">
            <text:p text:style-name="P555"/>
          </table:table-cell>
        </table:table-row>
      </table:table>
      <text:p text:style-name="P556">保存年限：一年</text:p>
      <text:p text:style-name="內文"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編　　號：</text:span><text:span text:style-name="T569">1101-3-</text:span><text:span text:style-name="T570">0</text:span><text:span text:style-name="T571">1</text:span><text:span text:style-name="T572">-</text:span><text:span text:style-name="T573">1</text:span><text:span text:style-name="T574">40</text:span><text:span text:style-name="T575">2</text:span></text:p>
      <text:soft-page-break/>
      <text:p text:style-name="P576"><text:span text:style-name="T577"><draw:custom-shape svg:x="0.08333in" svg:y="-0.25in" svg:width="1in" svg:height="0.375in" draw:z-index="251658752" draw:id="id2" draw:style-name="a2" draw:name="Rectangle 4" text:anchor-type="paragraph"><svg:title/><svg:desc/><text:p text:style-name="內文">附件三</text:p><draw:enhanced-geometry draw:type="non-primitive" svg:viewBox="0 0 21600 21600" draw:enhanced-path="M 0 0 L 21600 0 21600 21600 0 21600 Z N"/></draw:custom-shape></text:span><text:span text:style-name="T578">輔英科技大學</text:span></text:p>
      <text:p text:style-name="P579">學生集體校外旅遊活動家長同意書</text:p>
      <text:p text:style-name="P580"/>
      <text:p text:style-name="P581">茲同意 <text:s text:c="6"/>技（專） <text:s text:c="9"/>科（系） <text:s text:c="6"/>年 <text:s text:c="10"/>班</text:p>
      <text:p text:style-name="P582">本人子弟 <text:s text:c="18"/>參加（班級或社團） <text:s text:c="20"/>舉行之活動：（活動名稱） <text:s text:c="20"/>並確實瞭解活動內容、</text:p>
      <text:p text:style-name="P583">方式及活動時間： <text:s text:c="2"/>年 <text:s text:c="2"/>月 <text:s text:c="3"/>日至 <text:s text:c="3"/>年 <text:s text:c="3"/>月 <text:s text:c="3"/>日（共計 <text:s text:c="3"/>日）</text:p>
      <text:p text:style-name="P584">活動地點：</text:p>
      <text:p text:style-name="P585"><text:s text:c="4"/>此 <text:s/>致</text:p>
      <text:p text:style-name="P586">輔英科技大學</text:p>
      <text:p text:style-name="P587"/>
      <text:p text:style-name="P588"/>
      <text:p text:style-name="P589"/>
      <text:p text:style-name="P590"><text:s text:c="7"/>學生家長簽章：</text:p>
      <text:p text:style-name="P591"><text:s text:c="29"/>連絡電話：</text:p>
      <text:p text:style-name="P592">中華民國 <text:s text:c="15"/>年 <text:s text:c="15"/>月 <text:s text:c="17"/>日</text:p>
      <text:p text:style-name="P593"/>
      <text:p text:style-name="P594"/>
      <text:p text:style-name="P595">保存年限：一年</text:p>
      <text:p text:style-name="內文"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s text:c="6"/></text:span><text:span text:style-name="T608">編　　號：</text:span><text:span text:style-name="T609">1101-3-</text:span><text:span text:style-name="T610">0</text:span><text:span text:style-name="T611">1</text:span><text:span text:style-name="T612">-</text:span><text:span text:style-name="T613">1</text:span><text:span text:style-name="T614">4</text:span><text:span text:style-name="T615">03</text:span></text:p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73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FY</meta:initial-creator>
    <dc:creator>Fy</dc:creator>
    <meta:creation-date>2020-10-14T08:16:00Z</meta:creation-date>
    <dc:date>2020-10-14T08:16:00Z</dc:date>
    <meta:template xlink:href="Normal" xlink:type="simple"/>
    <meta:editing-cycles>2</meta:editing-cycles>
    <meta:editing-duration>PT0S</meta:editing-duration>
    <meta:document-statistic meta:page-count="5" meta:paragraph-count="3" meta:word-count="235" meta:character-count="1574" meta:row-count="11" meta:non-whitespace-character-count="1342"/>
  </office:meta>
</office:document-meta>
</file>