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055in"/>
    </style:style>
    <style:style style:name="TableColumn5" style:family="table-column">
      <style:table-column-properties style:column-width="1.2027in"/>
    </style:style>
    <style:style style:name="TableColumn6" style:family="table-column">
      <style:table-column-properties style:column-width="1.2048in"/>
    </style:style>
    <style:style style:name="TableColumn7" style:family="table-column">
      <style:table-column-properties style:column-width="1.2909in"/>
    </style:style>
    <style:style style:name="TableColumn8" style:family="table-column">
      <style:table-column-properties style:column-width="1.1187in"/>
    </style:style>
    <style:style style:name="TableColumn9" style:family="table-column">
      <style:table-column-properties style:column-width="1.2034in"/>
    </style:style>
    <style:style style:name="Table3" style:family="table">
      <style:table-properties style:width="7.2263in" fo:margin-left="0in" table:align="left"/>
    </style:style>
    <style:style style:name="TableRow10" style:family="table-row">
      <style:table-row-properties style:min-row-height="1.1541in"/>
    </style:style>
    <style:style style:name="TableCell1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9979in"/>
    </style:style>
    <style:style style:name="TableCell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1.0187in"/>
    </style:style>
    <style:style style:name="TableCell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1.0187in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9979in"/>
    </style:style>
    <style:style style:name="P54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1.0187in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1.0187in"/>
    </style:style>
    <style:style style:name="TableCell6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9979in"/>
    </style:style>
    <style:style style:name="P74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輔英科技大學 <text:s/>學輔經費補助案 <text:s/>變更申請表</text:p>
      <text:p text:style-name="P2">收件人： <text:s text:c="11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負責人（電話）</text:p>
          </table:table-cell>
          <table:table-cell table:style-name="TableCell13">
            <text:p text:style-name="P14"/>
          </table:table-cell>
          <table:table-cell table:style-name="TableCell15">
            <text:p text:style-name="P16">社團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會長（社長）簽章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活動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更改項目（請勾選）</text:p>
          </table:table-cell>
          <table:table-cell table:style-name="TableCell35" table:number-columns-spanned="5">
            <text:p text:style-name="P36"><text:span text:style-name="T37">□活動名稱<text:s/></text:span><text:span text:style-name="T38"><text:s text:c="2"/></text:span><text:span text:style-name="T39"><text:s/>□活動內容<text:s/></text:span><text:span text:style-name="T40"><text:s/></text:span><text:span text:style-name="T41"><text:s/>□日期時間<text:s/></text:span><text:span text:style-name="T42"><text:s text:c="2"/></text:span><text:span text:style-name="T43"><text:s/>□其他</text:span><text:span text:style-name="T44"><text:s text:c="8"/></text:span><text:span text:style-name="T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活動內容</text:p>
          </table:table-cell>
          <table:table-cell table:style-name="TableCell49" table:number-columns-spanned="2">
            <text:p text:style-name="P50">原文</text:p>
          </table:table-cell>
          <table:covered-table-cell/>
          <table:table-cell table:style-name="TableCell51" table:number-columns-spanned="3">
            <text:p text:style-name="P52">更改內容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說明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社團戳章</text:p>
          </table:table-cell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>
            <text:p text:style-name="P70">指導老師簽章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系主任簽章</text:p>
          </table:table-cell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01-07T03:07:00Z</meta:creation-date>
    <dc:date>2022-01-07T03:07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