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666in" text:list-level-position-and-space-mode="label-alignment">
          <style:list-level-label-alignment text:label-followed-by="listtab" fo:margin-left="0.562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 fo:line-height="120%"/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text-align="end" fo:line-height="120%"/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end" fo:line-height="12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" style:parent-style-name="內文" style:family="paragraph">
      <style:paragraph-properties fo:text-align="end" fo:line-height="120%"/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fo:text-align="end" fo:line-height="120%"/>
      <style:text-properties style:font-name="標楷體" style:font-name-asian="標楷體" fo:font-weight="bold" style:font-weight-asian="bold" fo:font-size="10pt" style:font-size-asian="10pt"/>
    </style:style>
    <style:style style:name="P9" style:parent-style-name="內文" style:family="paragraph">
      <style:paragraph-properties fo:text-align="end" fo:line-height="120%"/>
      <style:text-properties style:font-name="標楷體" style:font-name-asian="標楷體" fo:font-weight="bold" style:font-weight-asian="bold" fo:color="#FF0000" fo:font-size="10pt" style:font-size-asian="10pt"/>
    </style:style>
    <style:style style:name="P10" style:parent-style-name="清單段落" style:list-style-name="LFO2" style:family="paragraph">
      <style:paragraph-properties fo:text-align="justify" fo:line-height="120%" fo:margin-left="0.4923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 fo:line-height="120%" fo:margin-left="0.4923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line-height="120%" fo:margin-left="0.4923in" fo:text-indent="-0.393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text-align="justify" fo:line-height="120%" fo:margin-left="0.7875in" fo:text-indent="-0.5395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4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15" style:parent-style-name="清單段落" style:list-style-name="LFO4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4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17" style:parent-style-name="清單段落" style:list-style-name="LFO4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text-align="justify" fo:line-height="120%" fo:margin-left="0.7875in" fo:text-indent="-0.5395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120%" fo:text-indent="0.4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20%" fo:margin-left="0.7861in" fo:text-indent="-0.2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20%" fo:text-indent="0.4916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20%" fo:margin-left="0.7861in" fo:text-indent="-0.2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0%" fo:text-indent="0.4916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20%" fo:margin-left="0.4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20%" fo:text-indent="0.4916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20%" fo:margin-left="0.7861in" fo:text-indent="-0.2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20%" fo:margin-left="0.7861in" fo:text-indent="-0.29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text-align="justify" fo:line-height="120%" fo:margin-left="0.7875in" fo:text-indent="-0.5395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list-style-name="LFO9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36" style:parent-style-name="清單段落" style:list-style-name="LFO9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37" style:parent-style-name="清單段落" style:list-style-name="LFO9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38" style:parent-style-name="清單段落" style:list-style-name="LFO9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39" style:parent-style-name="清單段落" style:list-style-name="LFO9" style:family="paragraph">
      <style:paragraph-properties fo:text-align="justify" fo:line-height="120%" fo:margin-left="0.7875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" style:family="paragraph">
      <style:paragraph-properties fo:text-align="justify" fo:line-height="120%" fo:margin-left="0.7875in" fo:text-indent="-0.5395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10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0" style:family="paragraph">
      <style:paragraph-properties fo:text-align="justify" fo:line-height="120%" fo:margin-left="0.7875in" fo:text-indent="-0.295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fo:line-height="120%" fo:margin-left="0.4923in" fo:text-indent="-0.3937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120%" fo:margin-left="0.492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英科技大學</text:p>
      <text:p text:style-name="P2">因應新冠肺炎之學生社團活動辦理執行要點</text:p>
      <text:p text:style-name="P3">109年3月12日108學年度第2學期第2次學務處處務會議訂定</text:p>
      <text:p text:style-name="P4">109年3月26日108學年度第2學期第3次學務處處務會議修定</text:p>
      <text:p text:style-name="P5"><text:span text:style-name="T6">109年4月09日108學年度第2學期第4次學務處處務會議修定</text:span></text:p>
      <text:p text:style-name="P7">110年5月20日109學年度第2學期第4次學務處處務會議修定</text:p>
      <text:p text:style-name="P8">110年9月2日110學年度第1學期第1次學務處處務會議修定</text:p>
      <text:p text:style-name="P9"/>
      <text:list text:style-name="LFO2" text:continue-numbering="true">
        <text:list-item>
          <text:p text:style-name="P10">依據輔英科技大學(以下簡稱本校)因應新冠肺炎校園防疫，訂定「輔英科技大學因應新冠肺炎之學生社團活動辦理執行要點」(以下簡稱本要點)。</text:p>
        </text:list-item>
        <text:list-item>
          <text:p text:style-name="P11">本要點適用對象為本校學生社團<text:s/>(含志工隊、系科學會)。</text:p>
        </text:list-item>
        <text:list-item>
          <text:p text:style-name="P12">辦理原則:</text:p>
        </text:list-item>
      </text:list>
      <text:list text:style-name="LFO3" text:continue-numbering="true">
        <text:list-item>
          <text:p text:style-name="P13">防疫自我管理：</text:p>
        </text:list-item>
      </text:list>
      <text:list text:style-name="LFO4" text:continue-numbering="true">
        <text:list-item>
          <text:p text:style-name="P14">防疫期間適時配戴口罩、勤洗手、注意環境衛生、生活作息正常及提升自我免疫力。</text:p>
        </text:list-item>
        <text:list-item>
          <text:p text:style-name="P15">避免聚集於人多、空間密閉之環境。</text:p>
        </text:list-item>
        <text:list-item>
          <text:p text:style-name="P16">有呼吸道症狀或發燒(額溫高於37.5度，耳溫高於38度)者，應自主暫停參加社團活動，並告知社團指導老師或課外活動指導組知悉。</text:p>
        </text:list-item>
        <text:list-item>
          <text:p text:style-name="P17">不得強迫社團成員參與非自願性及已明文規定禁止之活動。</text:p>
        </text:list-item>
      </text:list>
      <text:list text:style-name="LFO3" text:continue-numbering="true">
        <text:list-item>
          <text:p text:style-name="P18">活動辦理規範：</text:p>
        </text:list-item>
      </text:list>
      <text:p text:style-name="P19">1.一級疫情</text:p>
      <text:p text:style-name="P20">(1)活動場地須為非密閉空間、空氣流通可開啟對外窗，以及獨立空調。</text:p>
      <text:p text:style-name="P21">(2)室內集會時，人與人距離(座位距離)至少1.5公尺，戶外距離則至少達1公尺，集會時請全程戴口罩。</text:p>
      <text:p text:style-name="P22">(3)如另有特殊情況之活動，請報准課外活動指導組後使可辦理。</text:p>
      <text:p text:style-name="P23">2.二級疫情</text:p>
      <text:p text:style-name="P24">(1)室內活動不超過100人/場，若超過請分梯舉辦、延期或停止辦理。</text:p>
      <text:p text:style-name="P25">(2)室外活動不超過500人/場，若超過請分梯舉辦、延期或停止辦理。</text:p>
      <text:p text:style-name="P26">(3)室內集會時，人與人距離(座位距離)至少1.5公尺，戶外距離則至少達1公尺，集會時請全程戴口罩。</text:p>
      <text:p text:style-name="P27">(4)如另有特殊情況之活動，請報准課外活動指導組後使可辦理。</text:p>
      <text:soft-page-break/>
      <text:p text:style-name="P28">3.三級疫情</text:p>
      <text:p text:style-name="P29">(1)停止室外10人、室內5人以上之聚會，若超過請延期及停止辦理。</text:p>
      <text:p text:style-name="P30">(2)停止社團所有一切活動及課程並關閉社團辦公室。</text:p>
      <text:p text:style-name="P31">4.特殊情況</text:p>
      <text:p text:style-name="P32"><text:s text:c="2"/>因應中央疫情指揮中心各項疫情級別有其特殊性微調整時，則遵照其</text:p>
      <text:p text:style-name="P33">規定辦理為主。</text:p>
      <text:list text:style-name="LFO3" text:continue-numbering="true">
        <text:list-item>
          <text:p text:style-name="P34">辦理活動防疫措施：</text:p>
        </text:list-item>
      </text:list>
      <text:list text:style-name="LFO9" text:continue-numbering="true">
        <text:list-item>
          <text:p text:style-name="P35">參與活動人員均須自備口罩，活動場地保持空氣流通。</text:p>
        </text:list-item>
        <text:list-item>
          <text:p text:style-name="P36">進入活動會場時需進行體溫量測(可向衛保組預借額溫槍)，以及噴灑乾洗手液(75%酒精可向衛保組領取，須自備容器)。額溫高於37.5度或耳溫高於38度者，請勿進入會場，日間請到衛保組體溫量測站做進一步檢測，若於夜間請到夜間保健站。</text:p>
        </text:list-item>
        <text:list-item>
          <text:p text:style-name="P37">各活動需事先報名或是現場確實簽到，並建立參與人員名冊，詳載班級、學號及姓名等資料。</text:p>
        </text:list-item>
        <text:list-item>
          <text:p text:style-name="P38">活動辦理過程，建議減少人員肢體碰觸及傳遞物品，如有供餐請使用餐盒或便當為主，請勿在活動會場進餐。</text:p>
        </text:list-item>
        <text:list-item>
          <text:p text:style-name="P39"><text:span text:style-name="T40">疫情期間</text:span><text:span text:style-name="T41">，</text:span><text:span text:style-name="T42">各項</text:span><text:span text:style-name="T43">社團相關</text:span><text:span text:style-name="T44">活動辦理請</text:span><text:span text:style-name="T45">於活動辦理7日前，</text:span><text:span text:style-name="T46">檢附</text:span><text:span text:style-name="T47">防疫計畫書</text:span><text:span text:style-name="T48">至課指組</text:span><text:span text:style-name="T49">，</text:span><text:span text:style-name="T50">經課指組</text:span><text:span text:style-name="T51">審視無誤後即可辦理</text:span><text:span text:style-name="T52">。</text:span></text:p>
        </text:list-item>
      </text:list>
      <text:list text:style-name="LFO3" text:continue-numbering="true">
        <text:list-item>
          <text:p text:style-name="P53">補助經費事宜：</text:p>
        </text:list-item>
      </text:list>
      <text:list text:style-name="LFO10" text:continue-numbering="true">
        <text:list-item>
          <text:p text:style-name="P54">課外活動費補助辦理之活動，因疫情關係延後、停止或縮小規模者，請向學生會提出活動變更。</text:p>
        </text:list-item>
        <text:list-item>
          <text:p text:style-name="P55">學輔經費補助辦理之活動，因疫情關係延後、縮小或變更活動者，請告知各學輔活動管制員知悉，以利後續作業。</text:p>
        </text:list-item>
      </text:list>
      <text:list text:style-name="LFO2" text:continue-numbering="true">
        <text:list-item>
          <text:p text:style-name="P56">其他未盡事項，可依照中央防疫機關及本校因應新冠肺炎校園防疫措施辦理。</text:p>
        </text:list-item>
        <text:list-item>
          <text:p text:style-name="P57"><text:span text:style-name="T58">本要點經學務處處務會議</text:span><text:span text:style-name="T59">通過</text:span><text:span text:style-name="T60">，</text:span><text:span text:style-name="T61">陳</text:span><text:span text:style-name="T62">學務長核</text:span><text:span text:style-name="T63">定</text:span><text:span text:style-name="T64">後</text:span><text:span text:style-name="T65">發布</text:span><text:span text:style-name="T66">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666in" text:list-level-position-and-space-mode="label-alignment">
          <style:list-level-label-alignment text:label-followed-by="listtab" fo:margin-left="0.562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1-09-06T01:11:00Z</meta:creation-date>
    <dc:date>2021-09-06T01:11:00Z</dc:date>
    <meta:print-date>2021-09-02T1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