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16pt"/>
    </style:style>
    <style:style style:name="P4" style:parent-style-name="內文" style:family="paragraph">
      <style:paragraph-properties style:text-autospace="none" fo:margin-top="0.125in" fo:line-height="0.3611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top="0.125in" fo:line-height="0.361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line-height="0.3611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margin-top="0.125in" fo:line-height="0.3611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margin-top="0.125in" fo:line-height="0.3611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125in" fo:line-height="0.361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top="0.125in" fo:line-height="0.361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125in" fo:line-height="0.361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margin-top="0.125in" fo:line-height="0.361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margin-top="0.125in" fo:line-height="0.361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top="0.125in" fo:line-height="0.361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2.8548in"/>
    </style:style>
    <style:style style:name="Table63" style:family="table">
      <style:table-properties style:width="4.4298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margin-top="0.125in" fo:line-height="0.361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margin-top="0.125in" fo:line-height="0.3611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margin-top="0.125in" fo:line-height="0.3611in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margin-top="0.125in" fo:line-height="0.3611in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margin-top="0.125in" fo:line-height="0.3611in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family="paragraph">
      <style:paragraph-properties fo:break-before="page" style:text-autospace="none" fo:margin-top="0.125in" fo:line-height="0.3611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20pt" style:font-size-asian="20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/>
    </style:style>
    <style:style style:name="TableColumn120" style:family="table-column">
      <style:table-column-properties style:column-width="0.5819in"/>
    </style:style>
    <style:style style:name="TableColumn121" style:family="table-column">
      <style:table-column-properties style:column-width="0.3923in"/>
    </style:style>
    <style:style style:name="TableColumn122" style:family="table-column">
      <style:table-column-properties style:column-width="5.1388in"/>
    </style:style>
    <style:style style:name="TableColumn123" style:family="table-column">
      <style:table-column-properties style:column-width="0.6826in"/>
    </style:style>
    <style:style style:name="TableColumn124" style:family="table-column">
      <style:table-column-properties style:column-width="0.6777in"/>
    </style:style>
    <style:style style:name="Table119" style:family="table">
      <style:table-properties style:width="7.473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text-autospace="none" fo:text-align="center" fo:line-height="120%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text-autospace="none" fo:text-align="center" fo:line-height="120%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text-autospace="none" fo:text-align="center" fo:line-height="120%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text-autospace="none" fo:text-align="center" fo:line-height="12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text-autospace="none" fo:text-align="center" fo:line-height="12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37" style:parent-style-name="清單段落" style:family="paragraph">
      <style:paragraph-properties style:text-autospace="none" fo:text-align="center" fo:line-height="12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38" style:family="table-row">
      <style:table-row-properties style:min-row-height="0.354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text-autospace="none" fo:text-align="center" fo:line-height="120%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1" style:parent-style-name="清單段落" style:family="paragraph">
      <style:paragraph-properties style:text-autospace="none" fo:text-align="center" fo:line-height="120%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2" style:parent-style-name="清單段落" style:family="paragraph">
      <style:paragraph-properties style:text-autospace="none" fo:text-align="center" fo:line-height="120%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text-autospace="none" fo:text-align="center" fo:line-height="120%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text-autospace="none" fo:text-align="justify" fo:line-height="120%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120%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164" style:family="table-row">
      <style:table-row-properties/>
    </style:style>
    <style:style style:name="P165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text-autospace="none" fo:text-align="justify" fo:line-height="120%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174" style:family="table-row">
      <style:table-row-properties style:min-row-height="0.3562in"/>
    </style:style>
    <style:style style:name="P175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text-autospace="none" fo:text-align="justify" fo:line-height="120%" fo:margin-left="0.026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0" style:parent-style-name="內文" style:family="paragraph">
      <style:paragraph-properties style:text-autospace="none" fo:text-align="justify" fo:line-height="120%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8" style:parent-style-name="內文" style:family="paragraph">
      <style:paragraph-properties style:text-autospace="none" fo:text-align="justify" fo:line-height="120%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text-autospace="none" fo:text-align="justify" fo:line-height="120%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P222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120%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120%"/>
      <style:text-properties style:font-name="Times New Roman" style:font-name-asian="標楷體" style:font-name-complex="Times New Roman" style:letter-kerning="false" style:font-size-complex="12pt"/>
    </style:style>
    <style:style style:name="P269" style:parent-style-name="內文" style:family="paragraph">
      <style:paragraph-properties fo:widows="2" fo:orphans="2" fo:text-align="justify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274" style:family="table-row">
      <style:table-row-properties/>
    </style:style>
    <style:style style:name="P275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Row284" style:family="table-row">
      <style:table-row-properties style:min-row-height="0.254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P287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P288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P289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120%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P308" style:parent-style-name="內文" style:family="paragraph">
      <style:paragraph-properties fo:widows="2" fo:orphans="2" fo:text-align="justify" fo:line-height="120%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120%"/>
      <style:text-properties style:font-name="Times New Roman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fo:widows="2" fo:orphans="2" fo:margin-top="0.25in"/>
    </style:style>
    <style:style style:name="T3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/>
    </style:style>
    <style:style style:name="T3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/>
    </style:style>
    <style:style style:name="T3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/>
    </style:style>
    <style:style style:name="T32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62047389"/>輔英科技大學<text:s/>社團活動防疫措施計畫</text:p>
      <text:p text:style-name="P4"><text:bookmark-end text:name="_Hlk62047389"/><text:span text:style-name="T5">一、</text:span><text:span text:style-name="T6"><text:s/></text:span><text:span text:style-name="T7">活動</text:span><text:span text:style-name="T8">名稱</text:span><text:span text:style-name="T9">：</text:span><text:span text:style-name="T10"><text:s text:c="13"/></text:span><text:span text:style-name="T11"><text:s text:c="10"/></text:span><text:span text:style-name="T12"><text:s text:c="7"/></text:span><text:span text:style-name="T13"><text:s text:c="2"/></text:span><text:span text:style-name="T14">□</text:span><text:span text:style-name="T15"><text:s/></text:span><text:span text:style-name="T16">校</text:span><text:span text:style-name="T17">內</text:span><text:span text:style-name="T18">活動</text:span><text:span text:style-name="T19"><text:s text:c="2"/></text:span><text:span text:style-name="T20"><text:s/></text:span><text:span text:style-name="T21">□</text:span><text:span text:style-name="T22"><text:s/></text:span><text:span text:style-name="T23">校外活動</text:span></text:p>
      <text:p text:style-name="P24">二、<text:s/>辦理時間：<text:s text:c="2"/><text:s/>年<text:s text:c="2"/><text:s/>月<text:s text:c="4"/><text:s/>日<text:s text:c="4"/>時<text:s text:c="3"/>分至<text:s text:c="3"/>時<text:s text:c="3"/>分<text:s/></text:p>
      <text:p text:style-name="P25"><text:span text:style-name="T26">三</text:span><text:span text:style-name="T27">、</text:span><text:span text:style-name="T28"><text:s/></text:span><text:span text:style-name="T29">報名活動人數</text:span><text:span text:style-name="T30">：</text:span><text:span text:style-name="T31"><text:s text:c="4"/></text:span><text:span text:style-name="T32"><text:s text:c="5"/></text:span><text:span text:style-name="T33"><text:s text:c="2"/></text:span><text:span text:style-name="T34">人</text:span></text:p>
      <text:p text:style-name="P35"><text:span text:style-name="T36">四、</text:span><text:span text:style-name="T37"><text:s/></text:span><text:span text:style-name="T38">活動</text:span><text:span text:style-name="T39">工作人員</text:span><text:span text:style-name="T40">人數：</text:span><text:span text:style-name="T41"><text:s text:c="2"/></text:span><text:span text:style-name="T42"><text:s text:c="4"/></text:span><text:span text:style-name="T43"><text:s/></text:span><text:span text:style-name="T44"><text:s text:c="2"/></text:span><text:span text:style-name="T45"><text:s text:c="2"/></text:span><text:span text:style-name="T46"><text:s/></text:span><text:span text:style-name="T47">人</text:span></text:p>
      <text:p text:style-name="P48"><text:span text:style-name="T49">四</text:span><text:span text:style-name="T50">、</text:span><text:span text:style-name="T51"><text:s/></text:span><text:span text:style-name="T52">主辦單位：</text:span><text:span text:style-name="T53"><text:s text:c="7"/></text:span><text:span text:style-name="T54"><text:s text:c="29"/></text:span><text:span text:style-name="T55"><text:s text:c="2"/></text:span><text:span text:style-name="T56"><text:s text:c="3"/></text:span></text:p>
      <text:p text:style-name="P57">五、<text:s/>防疫負責人<text:s/>(同時負責管理防疫物資)：<text:s text:c="9"/></text:p>
      <text:p text:style-name="P58">六、<text:s/>活動地點：</text:p>
      <text:p text:style-name="P59">七、<text:s/>報到或簽到處服務人員：</text:p>
      <text:p text:style-name="P60">八、<text:s/>體溫測量負責人：<text:s text:c="14"/>手部消毒負責人:</text:p>
      <text:p text:style-name="P61">九、<text:s/>活動流程表：(以表呈列)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流程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line-break/></text:p>
      <text:p text:style-name="P77"><text:span text:style-name="T78">十、活動承辦人</text:span><text:span text:style-name="T79">:</text:span><text:span text:style-name="T80"><text:s text:c="14"/></text:span><text:span text:style-name="T81"><text:s text:c="5"/></text:span><text:span text:style-name="T82">電話或分機</text:span><text:span text:style-name="T83">:</text:span><text:span text:style-name="T84"><text:s text:c="2"/></text:span><text:span text:style-name="T85"><text:s text:c="15"/></text:span><text:span text:style-name="T86"><text:s text:c="2"/></text:span><text:span text:style-name="T87"><text:s text:c="6"/></text:span></text:p>
      <text:p text:style-name="P88"><text:span text:style-name="T89"><text:s text:c="4"/>E-mail:</text:span><text:span text:style-name="T90"><text:s text:c="28"/></text:span></text:p>
      <text:p text:style-name="P91"><text:span text:style-name="T92">***</text:span><text:span text:style-name="T93">活動前確實依</text:span><text:span text:style-name="T94">公眾集會活動防疫措施</text:span><text:span text:style-name="T95">檢核表辦理</text:span><text:span text:style-name="T96">，</text:span><text:span text:style-name="T97">最晚於</text:span><text:span text:style-name="T98">活動</text:span><text:span text:style-name="T99">7</text:span><text:span text:style-name="T100">天前</text:span><text:span text:style-name="T101">傳送至課指</text:span><text:span text:style-name="T102">組審</text:span><text:span text:style-name="T103"><text:s text:c="2"/></text:span></text:p>
      <text:p text:style-name="P104"><text:span text:style-name="T105"><text:s text:c="3"/></text:span><text:span text:style-name="T106">核</text:span><text:span text:style-name="T107">存</text:span><text:span text:style-name="T108">查</text:span><text:span text:style-name="T109">。</text:span></text:p>
      <text:p text:style-name="P110"/>
      <text:soft-page-break/>
      <text:p text:style-name="P111"><text:span text:style-name="T112"><text:s text:c="4"/></text:span><text:span text:style-name="T113">社團</text:span><text:span text:style-name="T114">活動</text:span><text:span text:style-name="T115">辦理</text:span><text:span text:style-name="T116">防</text:span><text:span text:style-name="T117">疫措施檢核表</text:span><text:span text:style-name="T118"><text:s text:c="6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bookmark-start text:name="_Hlk62117762"/>活動時程</text:p>
          </table:table-cell>
          <table:table-cell table:style-name="TableCell128">
            <text:p text:style-name="P129">序號</text:p>
          </table:table-cell>
          <table:table-cell table:style-name="TableCell130">
            <text:p text:style-name="P131"><text:span text:style-name="T132">檢核項目</text:span></text:p>
          </table:table-cell>
          <table:table-cell table:style-name="TableCell133">
            <text:p text:style-name="P134">完成(V)</text:p>
          </table:table-cell>
          <table:table-cell table:style-name="TableCell135">
            <text:p text:style-name="P136">不適用</text:p>
            <text:p text:style-name="P137">(V)</text:p>
          </table:table-cell>
        </table:table-row>
        <table:table-row table:style-name="TableRow138">
          <table:table-cell table:style-name="TableCell139" table:number-rows-spanned="6">
            <text:p text:style-name="P140">活</text:p>
            <text:p text:style-name="P141">動</text:p>
            <text:p text:style-name="P142">前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確認活動場地通風設施與設置暫時隔離點，並進行事前消毒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完成</text:span><text:span text:style-name="T158">所有參加者</text:span><text:span text:style-name="T159">旅遊及接觸史調查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</text:p>
          </table:table-cell>
          <table:table-cell table:style-name="TableCell168">
            <text:p text:style-name="P169">活動前宣導全程須配戴口罩及生病在家不參加集會活動，「具感染風險民眾追蹤管理機制」所列人員，不得參與聚會活動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4</text:p>
          </table:table-cell>
          <table:table-cell table:style-name="TableCell178">
            <text:p text:style-name="P179">防疫物資已準備妥當，並由專人負責：</text:p>
            <text:p text:style-name="P180"><text:span text:style-name="T181"></text:span><text:span text:style-name="T182">備用口罩、額溫槍、消毒手部酒精</text:span><text:span text:style-name="T183">/</text:span><text:span text:style-name="T184">乾洗手、漂白水</text:span><text:span text:style-name="T185">/</text:span><text:span text:style-name="T186">消毒水、衛生紙包、其它防疫所備物資</text:span><text:span text:style-name="T187">。</text:span></text:p>
            <text:p text:style-name="P188"><text:span text:style-name="T189"></text:span><text:span text:style-name="T190">確認活動場地洗手與衛生設施，是否已提供洗手用品、擦手紙、酒精</text:span><text:span text:style-name="T191">…</text:span><text:span text:style-name="T192">等</text:span><text:span text:style-name="T193">。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</text:p>
          </table:table-cell>
          <table:table-cell table:style-name="TableCell202">
            <text:p text:style-name="P203">活動已安排設置場地使用前、後進行消毒以及入口處體溫測量區之專責人員，並於活動開始前將所有門窗打開，並通風30分鐘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6</text:p>
          </table:table-cell>
          <table:table-cell table:style-name="TableCell212">
            <text:p text:style-name="P213">活動如有用餐須規劃社交距離或以隔板、屏風進行區隔，無法維持社交距離則採「分時分眾」用餐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5">
            <text:p text:style-name="P220">活</text:p>
            <text:p text:style-name="P221">動</text:p>
            <text:p text:style-name="P222">中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活動前30分鐘打開所有門窗，保持室內空間通風；活動開始使用空調須將窗戶開啟10公分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</text:p>
          </table:table-cell>
          <table:table-cell table:style-name="TableCell235">
            <text:p text:style-name="P236">場地入口處安排專責人員量測體溫、與酒精手部消毒，並隨時檢視參加人員是否確實全程配戴口罩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</text:p>
          </table:table-cell>
          <table:table-cell table:style-name="TableCell245">
            <text:p text:style-name="P246"><text:span text:style-name="T247">若遇發燒或疑似症狀出現者，請通報衛保組</text:span><text:span text:style-name="T248">7811151*2260(</text:span><text:span text:style-name="T249">上班日</text:span><text:span text:style-name="T250">)</text:span><text:span text:style-name="T251">、校安中心</text:span><text:span text:style-name="T252">0933608660(</text:span><text:span text:style-name="T253">夜間或例假日</text:span><text:span text:style-name="T254">)</text:span><text:span text:style-name="T255">，或撥打</text:span><text:span text:style-name="T256">1922</text:span><text:span text:style-name="T257">防疫專線詢問</text:span><text:span text:style-name="T258">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4</text:p>
          </table:table-cell>
          <table:table-cell table:style-name="TableCell267">
            <text:p text:style-name="P268">室內活動:<text:s/>座位間隔1.5米/人(2.25平方米/人)。</text:p>
            <text:p text:style-name="P269">室外活動:空間間隔1米/人(1平方米/人)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5</text:p>
          </table:table-cell>
          <table:table-cell table:style-name="TableCell278">
            <text:p text:style-name="P279">採梅花座。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2">
            <text:p text:style-name="P286">活</text:p>
            <text:p text:style-name="P287">動</text:p>
            <text:p text:style-name="P288">結</text:p>
            <text:p text:style-name="P289">束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恢復場地並務必做清潔消毒，檢視活動場地是否有使用過口罩、衛生紙未正確丟棄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活動結束後，請將所有參加人員</text:span><text:span text:style-name="T305">健康調查</text:span><text:span text:style-name="T306">相關文件</text:span><text:span text:style-name="T307">留在原單位備查</text:span></text:p>
            <text:p text:style-name="P308"><text:span text:style-name="T309">，必學校發現疑似或確診個案時，提供衛生單位疫情調查使用。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bookmark-end text:name="_Hlk62117762"/><text:span text:style-name="T315"><text:s text:c="6"/></text:span><text:span text:style-name="T316">活動</text:span><text:span text:style-name="T317">承辦人:</text:span><text:span text:style-name="T318"><text:s text:c="5"/></text:span><text:span text:style-name="T319"><text:s text:c="5"/></text:span><text:span text:style-name="T320"><text:s text:c="8"/></text:span><text:span text:style-name="T321"><text:s/></text:span><text:span text:style-name="T322"><text:s text:c="6"/></text:span><text:span text:style-name="T323">社團指導老師</text:span><text:span text:style-name="T324">:</text:span><text:span text:style-name="T325"><text:s text:c="5"/></text:span><text:span text:style-name="T326"><text:s/></text:span><text:span text:style-name="T327"><text:s text:c="3"/></text:span><text:span text:style-name="T328"><text:s text:c="2"/></text:span><text:span text:style-name="T32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標楷體" style:font-name-complex="DFKaiShu-SB-Estd-B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y</dc:creator>
    <meta:creation-date>2021-09-06T01:12:00Z</meta:creation-date>
    <dc:date>2021-09-06T01:12:00Z</dc:date>
    <meta:print-date>2021-09-02T09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