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TableColumn10" style:family="table-column">
      <style:table-column-properties style:column-width="1.4861in" style:use-optimal-column-width="false"/>
    </style:style>
    <style:style style:name="TableColumn11" style:family="table-column">
      <style:table-column-properties style:column-width="1.4861in" style:use-optimal-column-width="false"/>
    </style:style>
    <style:style style:name="TableColumn12" style:family="table-column">
      <style:table-column-properties style:column-width="1.4861in" style:use-optimal-column-width="false"/>
    </style:style>
    <style:style style:name="TableColumn13" style:family="table-column">
      <style:table-column-properties style:column-width="1.4861in" style:use-optimal-column-width="false"/>
    </style:style>
    <style:style style:name="Table9" style:family="table">
      <style:table-properties style:width="5.9444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paragraph-properties fo:break-before="page" fo:text-align="center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list-style-name="LFO2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list-style-name="LFO2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list-style-name="LFO2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list-style-name="LFO2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list-style-name="LFO2" style:family="paragraph"/>
    <style:style style:name="T16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輔英科技大學</text:p>
      <text:p text:style-name="P3">學年度第　次　　　　　　　社團會議簽到單</text:p>
      <text:p text:style-name="P4"/>
      <text:p text:style-name="P5">時間：　　　年　月　日（星期　）　午　時　分</text:p>
      <text:p text:style-name="P6">地點：</text:p>
      <text:p text:style-name="P7">主席：　　　　<text:tab/><text:tab/><text:tab/><text:tab/><text:tab/>紀錄：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出席者</text:p>
          </table:table-cell>
          <table:table-cell table:style-name="TableCell17">
            <text:p text:style-name="P18">簽名</text:p>
          </table:table-cell>
          <table:table-cell table:style-name="TableCell19">
            <text:p text:style-name="P20">出席者</text:p>
          </table:table-cell>
          <table:table-cell table:style-name="TableCell21">
            <text:p text:style-name="P22">簽名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/>
      <text:p text:style-name="P124"/>
      <text:p text:style-name="P125"/>
      <text:p text:style-name="P126"/>
      <text:soft-page-break/>
      <text:p text:style-name="P127"><text:span text:style-name="T128">輔英科技大學</text:span></text:p>
      <text:p text:style-name="P129">學年度第　次　　　　　　　社團會議記錄</text:p>
      <text:p text:style-name="P130"/>
      <text:p text:style-name="P131">時間：　　　年　月　日（星期　）　午　時　分</text:p>
      <text:p text:style-name="P132">地點：</text:p>
      <text:p text:style-name="P133">主席：　　　　<text:tab/><text:tab/><text:tab/><text:tab/><text:tab/>紀錄：</text:p>
      <text:p text:style-name="P134">出席：</text:p>
      <text:p text:style-name="P135">請假：</text:p>
      <text:p text:style-name="P136">列席：</text:p>
      <text:p text:style-name="P137"/>
      <text:list text:style-name="LFO2" text:continue-numbering="true">
        <text:list-item>
          <text:p text:style-name="P138">主席致詞</text:p>
        </text:list-item>
      </text:list>
      <text:p text:style-name="P139"/>
      <text:p text:style-name="P140"/>
      <text:p text:style-name="P141"/>
      <text:list text:style-name="LFO2" text:continue-numbering="true">
        <text:list-item>
          <text:p text:style-name="P142">報告事項</text:p>
        </text:list-item>
      </text:list>
      <text:p text:style-name="P143"/>
      <text:p text:style-name="P144"/>
      <text:p text:style-name="P145"/>
      <text:p text:style-name="P146"/>
      <text:p text:style-name="P147"/>
      <text:p text:style-name="P148"/>
      <text:list text:style-name="LFO2" text:continue-numbering="true">
        <text:list-item>
          <text:p text:style-name="P149">討論事項</text:p>
        </text:list-item>
      </text:list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list text:style-name="LFO2" text:continue-numbering="true">
        <text:list-item>
          <text:p text:style-name="P158">臨時動議</text:p>
        </text:list-item>
      </text:list>
      <text:p text:style-name="P159"/>
      <text:p text:style-name="P160"/>
      <text:p text:style-name="P161"/>
      <text:p text:style-name="P162"/>
      <text:p text:style-name="P163"/>
      <text:list text:style-name="LFO2" text:continue-numbering="true">
        <text:list-item>
          <text:p text:style-name="P164"><text:span text:style-name="T165">散會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資料發放對象</dc:title>
    <dc:subject/>
    <meta:initial-creator>USER</meta:initial-creator>
    <dc:creator>Windows 使用者</dc:creator>
    <meta:creation-date>2018-08-02T01:53:00Z</meta:creation-date>
    <dc:date>2018-08-02T01:53:00Z</dc:date>
    <meta:print-date>2000-05-17T02:2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1" meta:character-count="277" meta:row-count="1" meta:non-whitespace-character-count="237"/>
  </office:meta>
</office:document-meta>
</file>