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1.1916in"/>
    </style:style>
    <style:style style:name="TableColumn5" style:family="table-column">
      <style:table-column-properties style:column-width="0.7173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4659in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3923in"/>
    </style:style>
    <style:style style:name="TableColumn10" style:family="table-column">
      <style:table-column-properties style:column-width="0.7666in"/>
    </style:style>
    <style:style style:name="TableColumn11" style:family="table-column">
      <style:table-column-properties style:column-width="1.1513in"/>
    </style:style>
    <style:style style:name="Table3" style:family="table">
      <style:table-properties style:width="5.7652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5" style:family="table-row">
      <style:table-row-properties style:min-row-height="0.3958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min-row-height="0.555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5555in" fo:keep-together="always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5555in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555in" fo:keep-together="always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5555in" fo:keep-together="alway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555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2166in">
        <style:tab-stops/>
      </style:paragraph-properties>
      <style:text-properties style:font-name-asian="標楷體"/>
    </style:style>
    <style:style style:name="TableRow74" style:family="table-row">
      <style:table-row-properties style:min-row-height="0.5555in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55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5555in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5555in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2916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9722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597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indent="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P14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margin-right="-0.6069in"/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（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輔英科技大學社團成立申請表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5">
            <text:p text:style-name="P20">性質</text:p>
          </table:table-cell>
          <table:table-cell table:style-name="TableCell21" table:number-columns-spanned="2" table:number-rows-spanned="5">
            <text:p text:style-name="P22">藝文性社團□</text:p>
            <text:p text:style-name="P23">學術性社團□</text:p>
            <text:p text:style-name="P24">服務性社團□</text:p>
            <text:p text:style-name="P25">體育性社團□</text:p>
            <text:p text:style-name="P26">自治性社團□</text:p>
          </table:table-cell>
          <table:covered-table-cell/>
          <table:table-cell table:style-name="TableCell27" table:number-columns-spanned="5">
            <text:p text:style-name="P28">發起人須十人以上聯署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負責人</text:p>
          </table:table-cell>
          <table:table-cell table:style-name="TableCell68" table:number-columns-spanned="2">
            <text:p text:style-name="P69">姓名</text:p>
          </table:table-cell>
          <table:covered-table-cell/>
          <table:table-cell table:style-name="TableCell70">
            <text:p text:style-name="P71">班別</text:p>
          </table:table-cell>
          <table:table-cell table:style-name="TableCell72" table:number-columns-spanned="4">
            <text:p text:style-name="P73"><text:s text:c="2"/>技（專）<text:s text:c="4"/>系（科）<text:s text:c="5"/>年<text:s text:c="4"/>班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地址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電話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擬推薦</text:p>
            <text:p text:style-name="P83">指導老師名單</text:p>
          </table:table-cell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3">
            <text:p text:style-name="P89">年齡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經歷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現職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地址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電話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成立宗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生自治會</text:p>
          </table:table-cell>
          <table:covered-table-cell/>
          <table:table-cell table:style-name="TableCell111" table:number-columns-spanned="4">
            <text:p text:style-name="P112">課外活動組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學務長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內文"/>
      <text:h text:style-name="P122" text:outline-level="1"><text:tab/><text:tab/><text:tab/><text:tab/><text:tab/><text:tab/><text:tab/><text:tab/><text:tab/><text:tab/><text:tab/>保存年限：永久</text:h>
      <text:h text:style-name="P123" text:outline-level="1"><text:span text:style-name="T124"><text:tab/></text:span><text:span text:style-name="T125"><text:tab/></text:span><text:span text:style-name="T126">表單編號：</text:span><text:span text:style-name="T127">1101-3-</text:span><text:span text:style-name="T128">0</text:span><text:span text:style-name="T129">6</text:span><text:span text:style-name="T130">-0</text:span><text:span text:style-name="T131">4</text:span><text:span text:style-name="T132">0</text:span><text:span text:style-name="T133">1</text:span></text:h>
      <text:p text:style-name="P134"/>
      <text:soft-page-break/>
      <text:p text:style-name="P135">附件（二）</text:p>
      <text:p text:style-name="P136">（社團組織章程格式）</text:p>
      <text:h text:style-name="P137" text:outline-level="1">輔英科技大學</text:h>
      <text:h text:style-name="P138" text:outline-level="1"><text:s/>_______________社團組織章程</text:h>
      <text:h text:style-name="P139" text:outline-level="1"><text:s text:c="22"/><text:s/><text:s text:c="2"/>（社團名稱）</text:h>
      <text:p text:style-name="P140">一、社團成立宗旨</text:p>
      <text:p text:style-name="P141">二、會址</text:p>
      <text:p text:style-name="P142">三、活動地點</text:p>
      <text:p text:style-name="P143">四、會員資格</text:p>
      <text:p text:style-name="P144">五、會員權利義務</text:p>
      <text:p text:style-name="P145">六、組織系統</text:p>
      <text:p text:style-name="P146">七、負責人及工作人員之產生與罷免程序</text:p>
      <text:p text:style-name="P147">八、負責人及工作人員之任期</text:p>
      <text:p text:style-name="P148">九、最高權力機構及各項會議</text:p>
      <text:p text:style-name="P149">十、會議程序及舉行時間</text:p>
      <text:p text:style-name="P150">十一、經費來源</text:p>
      <text:p text:style-name="P151">十二、通過章程及修改</text:p>
      <text:p text:style-name="P152">十三、附則</text:p>
      <text:p text:style-name="P153"><text:tab/><text:tab/><text:tab/><text:tab/><text:tab/><text:tab/><text:tab/><text:tab/><text:tab/><text:tab/><text:tab/>保存年限：二年</text:p>
      <text:p text:style-name="內文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表單編號：</text:span><text:span text:style-name="T166">1101-3-</text:span><text:span text:style-name="T167">02</text:span><text:span text:style-name="T168">-0</text:span><text:span text:style-name="T169">4</text:span><text:span text:style-name="T170">0</text:span><text:span text:style-name="T171">3</text:span></text:p>
      <text:p text:style-name="P172"/>
      <text:p text:style-name="P173"><text:span text:style-name="T17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（一）</dc:title>
    <dc:description/>
    <dc:subject/>
    <meta:initial-creator>FY</meta:initial-creator>
    <dc:creator>Windows 使用者</dc:creator>
    <meta:creation-date>2018-08-02T01:52:00Z</meta:creation-date>
    <dc:date>2018-08-02T01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