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ableColumn9" style:family="table-column">
      <style:table-column-properties style:column-width="1.2722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1.2326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1.3562in" style:use-optimal-column-width="false"/>
    </style:style>
    <style:style style:name="Table8" style:family="table">
      <style:table-properties style:width="6.7694in" fo:margin-left="0in" table:align="center"/>
    </style:style>
    <style:style style:name="TableRow22" style:family="table-row">
      <style:table-row-properties style:min-row-height="0.368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125in" fo:margin-bottom="0.125in" fo:line-height="0.2083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/>
    </style:style>
    <style:style style:name="TableRow31" style:family="table-row">
      <style:table-row-properties style:min-row-height="0.41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TableRow58" style:family="table-row">
      <style:table-row-properties style:min-row-height="1.077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-asian="標楷體"/>
    </style:style>
    <style:style style:name="TableRow63" style:family="table-row">
      <style:table-row-properties style:min-row-height="0.405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-asian="標楷體"/>
    </style:style>
    <style:style style:name="TableRow68" style:family="table-row">
      <style:table-row-properties style:min-row-height="0.688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78" style:family="table-row">
      <style:table-row-properties style:min-row-height="0.361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頁尾" style:family="paragraph">
      <style:paragraph-properties style:snap-to-layout-grid="true" fo:margin-top="0.125in" fo:margin-bottom="0.125in" fo:line-height="0.2083in">
        <style:tab-stops/>
      </style:paragraph-properties>
      <style:text-properties style:font-name-asian="標楷體"/>
    </style:style>
    <style:style style:name="TableRow83" style:family="table-row">
      <style:table-row-properties style:min-row-height="1.135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Row89" style:family="table-row">
      <style:table-row-properties style:min-row-height="0.618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in" fo:margin-bottom="0.05in" fo:line-height="0.2083in"/>
      <style:text-properties style:font-name-asian="標楷體"/>
    </style:style>
    <style:style style:name="P94" style:parent-style-name="內文" style:family="paragraph">
      <style:paragraph-properties fo:margin-top="0.05in" fo:margin-bottom="0.05in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fo:line-height="0.2083in"/>
      <style:text-properties style:font-name-asian="標楷體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Row112" style:family="table-row">
      <style:table-row-properties style:min-row-height="0.473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 style:font-size-complex="14pt"/>
    </style:style>
    <style:style style:name="P115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7562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P138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2083in"/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P141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083in" fo:margin-left="0.8333in" fo:text-indent="4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8333in" svg:y="-0.25in" svg:width="1in" svg:height="0.375in" draw:z-index="251657728" draw:id="id0" draw:style-name="a0" draw:name="Rectangle 2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輔英科技大學</text:span><text:span text:style-name="T4">學生</text:span><text:span text:style-name="T5">社團</text:span><text:span text:style-name="T6">新增器材設備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3">
            <text:p text:style-name="P30"><text:s text:c="4"/><text:s text:c="2"/>年<text:s text:c="3"/>月<text:s text:c="3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負責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班別</text:p>
          </table:table-cell>
          <table:covered-table-cell/>
          <table:table-cell table:style-name="TableCell38" table:number-columns-spanned="5">
            <text:list text:style-name="LFO1" text:continue-numbering="true">
              <text:list-item>
                <text:p text:style-name="P39"><text:span text:style-name="T40">四技</text:span><text:span text:style-name="T41">□</text:span><text:span text:style-name="T42">二技</text:span><text:span text:style-name="T43">□</text:span><text:span text:style-name="T44">五專</text:span><text:span text:style-name="T45">□</text:span><text:span text:style-name="T46">二專</text:span></text:p>
              </text:list-item>
            </text:list>
            <text:p text:style-name="P47"><text:span text:style-name="T48"><text:s text:c="6"/></text:span><text:span text:style-name="T49">系科</text:span><text:span text:style-name="T50"><text:s text:c="3"/></text:span><text:span text:style-name="T51">年</text:span><text:span text:style-name="T52"><text:s text:c="2"/></text:span><text:span text:style-name="T53">班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原因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器材設備名稱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詳細規格</text:p>
          </table: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器材單價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器材數量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器材設備</text:p>
            <text:p text:style-name="P86">總額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長簽名</text:p>
          </table:table-cell>
          <table:table-cell table:style-name="TableCell92" table:number-columns-spanned="5">
            <text:p text:style-name="P93"/>
            <text:p text:style-name="P94"><text:span text:style-name="T95"><text:s text:c="16"/></text:span><text:span text:style-name="T96">月</text:span><text:span text:style-name="T97"><text:s text:c="2"/></text:span><text:span text:style-name="T98">日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指導老師</text:p>
            <text:p text:style-name="P101"><text:span text:style-name="T102">簽</text:span><text:span text:style-name="T103"><text:s text:c="4"/></text:span><text:span text:style-name="T104">名</text:span></text:p>
          </table:table-cell>
          <table:covered-table-cell/>
          <table:covered-table-cell/>
          <table:table-cell table:style-name="TableCell105" table:number-columns-spanned="4">
            <text:p text:style-name="P106"/>
            <text:p text:style-name="P107"><text:span text:style-name="T108"><text:s text:c="19"/></text:span><text:span text:style-name="T109">月</text:span><text:span text:style-name="T110"><text:s text:c="2"/></text:span><text:span text:style-name="T111">日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生會監委會</text:p>
            <text:p text:style-name="P115">審查</text:p>
          </table:table-cell>
          <table:covered-table-cell/>
          <table:table-cell table:style-name="TableCell116" table:number-columns-spanned="2">
            <text:p text:style-name="P117">總務部部長</text:p>
          </table:table-cell>
          <table:covered-table-cell/>
          <table:table-cell table:style-name="TableCell118" table:number-columns-spanned="3">
            <text:p text:style-name="P119">學生會會長</text:p>
          </table:table-cell>
          <table:covered-table-cell/>
          <table:covered-table-cell/>
          <table:table-cell table:style-name="TableCell120" table:number-columns-spanned="5">
            <text:p text:style-name="P121">課外活動組</text:p>
            <text:p text:style-name="P122"><text:span text:style-name="T123">承辦人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課外活動組</text:p>
            <text:p text:style-name="P126">組長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附註：一、本表應於11月前提出申請。</text:p>
      <text:p text:style-name="P139"><text:s text:c="9"/>二、請附上社團會議紀錄與簽到單至學生會初審、課外組組長複審通過。</text:p>
      <text:p text:style-name="P140"><text:s text:c="9"/>三、學務處程序終結後，影本放置社櫃通知各社團。</text:p>
      <text:p text:style-name="P141"/>
      <text:p text:style-name="P142">保存年限：二年</text:p>
      <text:p text:style-name="P143"><text:span text:style-name="T144"><text:s text:c="58"/></text:span><text:span text:style-name="T145">表單編號：</text:span><text:span text:style-name="T146">1101-3-</text:span><text:span text:style-name="T147">01</text:span><text:span text:style-name="T148">-2001</text:span></text:p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659in" fo:margin-left="0.52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學生社團新增器材設備申請表</dc:title>
    <dc:description/>
    <dc:subject/>
    <meta:initial-creator>FY</meta:initial-creator>
    <dc:creator>Windows 使用者</dc:creator>
    <meta:creation-date>2018-08-02T03:04:00Z</meta:creation-date>
    <dc:date>2018-08-02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