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-asian="標楷體" style:font-weight-complex="bold" fo:font-size="18pt" style:font-size-asian="18pt"/>
    </style:style>
    <style:style style:name="T9" style:parent-style-name="預設段落字型" style:family="text">
      <style:text-properties style:font-name-asian="標楷體" style:font-weight-complex="bold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style:font-weight-complex="bold" fo:font-size="18pt" style:font-size-asian="18pt"/>
    </style:style>
    <style:style style:name="TableColumn13" style:family="table-column">
      <style:table-column-properties style:column-width="1.0173in" style:use-optimal-column-width="false"/>
    </style:style>
    <style:style style:name="TableColumn14" style:family="table-column">
      <style:table-column-properties style:column-width="0.3354in" style:use-optimal-column-width="false"/>
    </style:style>
    <style:style style:name="TableColumn15" style:family="table-column">
      <style:table-column-properties style:column-width="0.1152in" style:use-optimal-column-width="false"/>
    </style:style>
    <style:style style:name="TableColumn16" style:family="table-column">
      <style:table-column-properties style:column-width="1.1187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2361in" style:use-optimal-column-width="false"/>
    </style:style>
    <style:style style:name="TableColumn20" style:family="table-column">
      <style:table-column-properties style:column-width="0.1687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2076in" style:use-optimal-column-width="false"/>
    </style:style>
    <style:style style:name="TableColumn23" style:family="table-column">
      <style:table-column-properties style:column-width="0.709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0618in" style:use-optimal-column-width="false"/>
    </style:style>
    <style:style style:name="TableColumn27" style:family="table-column">
      <style:table-column-properties style:column-width="1.3548in" style:use-optimal-column-width="false"/>
    </style:style>
    <style:style style:name="Table12" style:family="table">
      <style:table-properties style:width="6.7694in" fo:margin-left="0in" table:align="left"/>
    </style:style>
    <style:style style:name="TableRow28" style:family="table-row">
      <style:table-row-properties style:min-row-height="0.368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 fo:margin-bottom="0.125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125in" fo:margin-bottom="0.125in"/>
      <style:text-properties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  <style:text-properties style:font-name-asian="標楷體" fo:font-size="14pt" style:font-size-asian="14pt"/>
    </style:style>
    <style:style style:name="TableRow37" style:family="table-row">
      <style:table-row-properties style:min-row-height="0.418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list-style-name="LFO9" style:family="paragraph">
      <style:paragraph-properties fo:text-align="center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/>
    </style:style>
    <style:style style:name="P66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0pt" style:font-size-asian="10pt"/>
    </style:style>
    <style:style style:name="TableRow67" style:family="table-row">
      <style:table-row-properties style:min-row-height="0.405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443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頁尾" style:family="paragraph">
      <style:paragraph-properties style:snap-to-layout-grid="true" fo:margin-top="0.125in" fo:margin-bottom="0.125in">
        <style:tab-stops/>
      </style:paragraph-properties>
      <style:text-properties style:font-name-asian="標楷體"/>
    </style:style>
    <style:style style:name="TableRow96" style:family="table-row">
      <style:table-row-properties style:min-row-height="1.1354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ableRow114" style:family="table-row">
      <style:table-row-properties style:min-row-height="0.412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5in" fo:margin-bottom="0.05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5in" fo:margin-bottom="0.05in"/>
      <style:text-properties style:font-name-asian="標楷體"/>
    </style:style>
    <style:style style:name="P119" style:parent-style-name="內文" style:family="paragraph">
      <style:paragraph-properties fo:margin-top="0.05in" fo:margin-bottom="0.0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687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頁尾" style:family="paragraph">
      <style:paragraph-properties style:snap-to-layout-grid="true">
        <style:tab-stops/>
      </style:paragraph-properties>
      <style:text-properties style:font-name-asian="標楷體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7562in"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P163" style:parent-style-name="內文" style:family="paragraph">
      <style:text-properties style:font-name="標楷體" style:font-name-asian="標楷體" fo:font-size="10pt" style:font-size-asian="10pt"/>
    </style:style>
    <style:style style:name="P164" style:parent-style-name="內文" style:family="paragraph">
      <style:text-properties style:font-name-asian="標楷體" fo:font-size="10pt" style:font-size-asian="10pt"/>
    </style:style>
    <style:style style:name="P165" style:parent-style-name="內文" style:family="paragraph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P169" style:parent-style-name="內文" style:family="paragraph">
      <style:text-properties style:font-name="標楷體" style:font-name-asian="標楷體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ableCell1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P184" style:parent-style-name="內文" style:family="paragraph">
      <style:text-properties style:font-name="標楷體" style:font-name-asian="標楷體" fo:font-size="10pt" style:font-size-asian="10pt"/>
    </style:style>
    <style:style style:name="P185" style:parent-style-name="內文" style:family="paragraph">
      <style:text-properties style:font-name="標楷體" style:font-name-asian="標楷體" fo:font-size="10pt" style:font-size-asian="10pt"/>
    </style:style>
    <style:style style:name="P186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P187" style:parent-style-name="頁尾" style:family="paragraph">
      <style:paragraph-properties style:snap-to-layout-grid="true">
        <style:tab-stops/>
      </style:paragraph-properties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ableCell19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-asian="標楷體"/>
    </style:style>
    <style:style style:name="P193" style:parent-style-name="內文" style:family="paragraph">
      <style:text-properties style:font-name-asian="標楷體"/>
    </style:style>
    <style:style style:name="P194" style:parent-style-name="內文" style:family="paragraph">
      <style:text-properties style:font-name-asian="標楷體"/>
    </style:style>
    <style:style style:name="P195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96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197" style:parent-style-name="內文" style:family="paragraph">
      <style:paragraph-properties fo:margin-left="0.8333in" fo:text-indent="-0.833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margin-top="0.0277in" fo:margin-bottom="0.0277in"/>
      <style:text-properties style:font-name="標楷體" style:font-name-asian="標楷體" fo:font-size="14pt" style:font-size-asian="14pt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/>
    </style:style>
    <style:style style:name="P225" style:parent-style-name="內文" style:family="paragraph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<text:span text:style-name="T4"><text:s/></text:span><text:span text:style-name="T5"><text:s text:c="3"/></text:span><text:span text:style-name="T6">輔英科技大學</text:span><text:span text:style-name="T7">社團</text:span><text:span text:style-name="T8">活動</text:span><text:span text:style-name="T9">使用</text:span><text:span text:style-name="T10">課外活動費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社團名稱</text:p>
          </table:table-cell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申請日期</text:p>
          </table:table-cell>
          <table:covered-table-cell/>
          <table:covered-table-cell/>
          <table:table-cell table:style-name="TableCell35" table:number-columns-spanned="3">
            <text:p text:style-name="P36"><text:s text:c="4"/><text:s text:c="2"/>年<text:s text:c="3"/>月<text:s text:c="3"/>日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活<text:s text:c="4"/>動</text:p>
            <text:p text:style-name="P40">負<text:s/>責<text:s/>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班別</text:p>
          </table:table-cell>
          <table:covered-table-cell/>
          <table:table-cell table:style-name="TableCell45" table:number-columns-spanned="6">
            <text:list text:style-name="LFO9" text:continue-numbering="true">
              <text:list-item>
                <text:p text:style-name="P46"><text:span text:style-name="T47">四技</text:span><text:span text:style-name="T48">□</text:span><text:span text:style-name="T49">二技</text:span><text:span text:style-name="T50">□</text:span><text:span text:style-name="T51">五專</text:span></text:p>
              </text:list-item>
            </text:list>
            <text:p text:style-name="P52"><text:span text:style-name="T53"><text:s text:c="6"/></text:span><text:span text:style-name="T54">系科</text:span><text:span text:style-name="T55"><text:s text:c="3"/></text:span><text:span text:style-name="T56">年</text:span><text:span text:style-name="T57"><text:s text:c="2"/></text:span><text:span text:style-name="T58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行動電話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15">
            <text:p text:style-name="P65">1.負責人於活動當日必須全程參與，注意人員安全；按申請路程進行，不得任意更改。</text:p>
            <text:p text:style-name="P66">2.負責人行動電話應備妥電池、充飽電量、全程開機，保持可通話狀態。以便課外組查核活動進行及安全事宜以及緊急突發事件聯繫處理。未照辦者從嚴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活動名稱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活動時間</text:p>
          </table:table-cell>
          <table:covered-table-cell/>
          <table:table-cell table:style-name="TableCell74" table:number-columns-spanned="6">
            <text:p text:style-name="P75">自<text:s text:c="4"/>年<text:s text:c="3"/>月<text:s text:c="3"/>日<text:s text:c="3"/>時<text:s text:c="3"/>分</text:p>
            <text:p text:style-name="P76">至<text:s text:c="4"/>年<text:s text:c="3"/>月<text:s text:c="3"/>日<text:s text:c="3"/>時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活動地點</text:p>
          </table:table-cell>
          <table:table-cell table:style-name="TableCell80" table:number-columns-spanned="8">
            <text:p text:style-name="P81"><text:span text:style-name="T82">校內</text:span><text:span text:style-name="T83">：</text:span></text:p>
            <text:p text:style-name="P84"><text:span text:style-name="T85">校外</text:span><text:span text:style-name="T8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參加對象及<text:s/>人<text:s/>數</text:p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活動目的</text:p>
          </table:table-cell>
          <table:table-cell table:style-name="TableCell94" table:number-columns-spanned="14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需求申請</text:p>
          </table:table-cell>
          <table:table-cell table:style-name="TableCell99">
            <text:p text:style-name="P100">補助經費</text:p>
          </table:table-cell>
          <table:table-cell table:style-name="TableCell101" table:number-columns-spanned="6">
            <text:p text:style-name="P102">□課外活動費</text:p>
            <text:p text:style-name="P103">□__________</text:p>
            <text:p text:style-name="P104"/>
            <text:p text:style-name="內文"><text:span text:style-name="T105">新台幣： <text:s text:c="13"/>元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預支款項</text:p>
          </table:table-cell>
          <table:table-cell table:style-name="TableCell108" table:number-columns-spanned="6">
            <text:p text:style-name="P109">□預支金額：____________元</text:p>
            <text:p text:style-name="P110">以下由課外活動指導組承辦人填寫：</text:p>
            <text:p text:style-name="P111">□核銷金額：____________元</text:p>
            <text:p text:style-name="P112">□剩餘金額：____________元</text:p>
            <text:p text:style-name="P113">課外組承辦人簽章：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社長簽名</text:p>
          </table:table-cell>
          <table:table-cell table:style-name="TableCell117" table:number-columns-spanned="7">
            <text:p text:style-name="P118"/>
            <text:p text:style-name="P119"><text:span text:style-name="T120"><text:s text:c="18"/></text:span><text:span text:style-name="T121"><text:s text:c="7"/></text:span><text:span text:style-name="T122">月</text:span><text:span text:style-name="T123"><text:s text:c="2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會</text:p>
            <text:p text:style-name="P127"/>
            <text:p text:style-name="P128"><text:span text:style-name="T129">辦</text:span></text:p>
          </table:table-cell>
          <table:table-cell table:style-name="TableCell130" table:number-columns-spanned="6" table:number-rows-spanned="2">
            <text:p text:style-name="P131">□<text:s/>(系科)主任：</text:p>
            <text:p text:style-name="P132">□生 <text:s/>輔 <text:s/>組：</text:p>
            <text:p text:style-name="P133">□總務處警衛組：</text:p>
            <text:p text:style-name="P134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指導老師</text:p>
            <text:p text:style-name="P138">簽<text:s text:c="4"/>名</text:p>
          </table:table-cell>
          <table:table-cell table:style-name="TableCell139" table:number-columns-spanned="7">
            <text:p text:style-name="P140"><text:s/></text:p>
            <text:p text:style-name="P141"/>
            <text:p text:style-name="內文"><text:span text:style-name="T142"><text:s text:c="29"/></text:span><text:span text:style-name="T143">月</text:span><text:span text:style-name="T144"><text:s text:c="2"/></text:span><text:span text:style-name="T1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學生議會審查</text:p>
          </table:table-cell>
          <table:covered-table-cell/>
          <table:covered-table-cell/>
          <table:table-cell table:style-name="TableCell151" table:number-columns-spanned="2">
            <text:p text:style-name="P152"><text:span text:style-name="T153">財務部部長</text:span></text:p>
          </table:table-cell>
          <table:covered-table-cell/>
          <table:table-cell table:style-name="TableCell154" table:number-columns-spanned="5">
            <text:p text:style-name="P155">學生自治會會長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課指組承辦人</text:p>
          </table:table-cell>
          <table:covered-table-cell/>
          <table:covered-table-cell/>
          <table:covered-table-cell/>
          <table:table-cell table:style-name="TableCell158">
            <text:p text:style-name="P159">課外活動指導組組長</text:p>
          </table:table-cell>
        </table:table-row>
        <table:table-row table:style-name="TableRow160">
          <table:table-cell table:style-name="TableCell161" table:number-columns-spanned="3">
            <text:p text:style-name="P162">擬同意辦理並補助</text:p>
            <text:p text:style-name="P163">□課外活動費</text:p>
            <text:p text:style-name="P164">□__________</text:p>
            <text:p text:style-name="P165"><text:s/><text:s/></text:p>
            <text:p text:style-name="P166"/>
            <text:p text:style-name="P167"/>
            <text:p text:style-name="P168"/>
            <text:p text:style-name="P169"/>
            <text:p text:style-name="P170"/>
            <text:p text:style-name="內文"><text:span text:style-name="T171">新台幣： <text:s text:c="4"/></text:span><text:span text:style-name="T172"><text:s text:c="2"/></text:span><text:span text:style-name="T173">元整</text:span></text:p>
          </table:table-cell>
          <table:covered-table-cell/>
          <table:covered-table-cell/>
          <table:table-cell table:style-name="TableCell174" table:number-columns-spanned="2">
            <text:p text:style-name="內文"><text:span text:style-name="T175"><text:s text:c="3"/></text:span></text:p>
          </table:table-cell>
          <table:covered-table-cell/>
          <table:table-cell table:style-name="TableCell176" table:number-columns-spanned="5">
            <text:p text:style-name="P177"><text:s text:c="2"/></text:p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擬請同意辦理並補助</text:p>
            <text:list text:style-name="LFO9" text:continue-numbering="true">
              <text:list-item>
                <text:p text:style-name="P180">課外活動費</text:p>
              </text:list-item>
            </text:list>
            <text:p text:style-name="P181">□__________<text:s text:c="12"/>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內文"><text:span text:style-name="T188">新台幣：<text:s/></text:span><text:span text:style-name="T189"><text:s text:c="6"/></text:span><text:span text:style-name="T190">元整</text:span></text:p>
          </table:table-cell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>附註：一、本表應於活動日兩週前提出申請，核准後方得舉辦。</text:p>
      <text:p text:style-name="P194"><text:s text:c="6"/>二、校內場地使用，應依場地管理單位規定申請及繳費。</text:p>
      <text:p text:style-name="P195"><text:s text:c="6"/>三、活動結束，檢附本表、支出單據、成果報告及相關資料至課外活動組辦理結報手續。當學期申請之活動，須於當學期結報完畢。</text:p>
      <text:p text:style-name="P196"><text:s text:c="58"/>保存年限：二年</text:p>
      <text:p text:style-name="P197"><text:span text:style-name="T198"><text:s text:c="58"/></text:span><text:span text:style-name="T199">表單編號：</text:span><text:span text:style-name="T200">1101-3-</text:span><text:span text:style-name="T201">06</text:span><text:span text:style-name="T202">-</text:span><text:soft-page-break/><text:span text:style-name="T203">0101</text:span></text:p>
      <text:p text:style-name="P204"/>
      <text:p text:style-name="P205">（社團活動計畫書格式）</text:p>
      <text:p text:style-name="P206"/>
      <text:h text:style-name="P207" text:outline-level="1">輔英科技大學</text:h>
      <text:h text:style-name="P208" text:outline-level="1">______學年度 __________ <text:s/>___________計畫書</text:h>
      <text:h text:style-name="P209" text:outline-level="1"><text:s text:c="28"/>（社團名稱） <text:s text:c="2"/>（活動名稱）</text:h>
      <text:p text:style-name="P210">一、活動目的</text:p>
      <text:p text:style-name="P211">二、承辦單位</text:p>
      <text:p text:style-name="P212">三、負責人姓名及電話</text:p>
      <text:p text:style-name="P213">四、活動時間 <text:s text:c="18"/></text:p>
      <text:p text:style-name="P214">五、活動地點 <text:s text:c="10"/></text:p>
      <text:p text:style-name="P215">六、參加對象 <text:s text:c="14"/></text:p>
      <text:p text:style-name="P216">七、參與人數 <text:s text:c="9"/></text:p>
      <text:p text:style-name="P217">八、活動內容</text:p>
      <text:p text:style-name="P218">九、日程表</text:p>
      <text:p text:style-name="P219">十、工作分配</text:p>
      <text:p text:style-name="P220">十一、經費概算</text:p>
      <text:p text:style-name="P221"/>
      <text:p text:style-name="P222"/>
      <text:p text:style-name="P223"/>
      <text:p text:style-name="P224"/>
      <text:p text:style-name="P225"><text:tab/><text:tab/><text:tab/><text:tab/><text:tab/><text:tab/><text:tab/><text:tab/><text:tab/><text:tab/><text:tab/><text:tab/>保存年限：二年</text:p>
      <text:p text:style-name="內文"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表單編號：</text:span><text:span text:style-name="T239">1101-3-</text:span><text:span text:style-name="T240">02</text:span><text:span text:style-name="T241">-0</text:span><text:span text:style-name="T242">1</text:span><text:span text:style-name="T243">0</text:span><text:span text:style-name="T244">4</text:span></text:p>
      <text:h text:style-name="P24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4166in" text:min-label-width="0.1666in" text:list-level-position-and-space-mode="label-alignment">
          <style:list-level-label-alignment text:label-followed-by="listtab" fo:margin-left="-0.25in" fo:text-indent="-0.1666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47in" text:min-label-width="0.2708in" text:list-level-position-and-space-mode="label-alignment">
          <style:list-level-label-alignment text:label-followed-by="listtab" fo:margin-left="0.6055in" fo:text-indent="-0.2708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技術學院</dc:title>
    <dc:subject/>
    <meta:initial-creator>USER</meta:initial-creator>
    <dc:creator>Windows 使用者</dc:creator>
    <meta:creation-date>2018-08-02T03:04:00Z</meta:creation-date>
    <dc:date>2018-08-02T03:04:00Z</dc:date>
    <meta:print-date>2010-02-04T02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3" meta:row-count="9" meta:non-whitespace-character-count="1119"/>
  </office:meta>
</office:document-meta>
</file>