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4166in"/>
      <style:text-properties style:font-name="Times New Roman" style:font-name-asian="標楷體" fo:color="#000000" fo:font-size="18pt" style:font-size-asian="18pt" style:font-size-complex="10pt"/>
    </style:style>
    <style:style style:name="P5" style:parent-style-name="內文" style:family="paragraph">
      <style:paragraph-properties fo:text-align="center" fo:margin-top="0.0833in" fo:margin-bottom="0.0833in" fo:line-height="0.4166in"/>
      <style:text-properties style:font-name="Times New Roman" style:font-name-asian="標楷體" fo:color="#000000" fo:font-size="18pt" style:font-size-asian="18pt" style:font-size-complex="10pt"/>
    </style:style>
    <style:style style:name="P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asian="標楷體" fo:color="#000000" fo:font-size="16pt" style:font-size-asian="16pt" style:font-size-complex="10pt"/>
    </style:style>
    <style:style style:name="P7" style:parent-style-name="內文" style:family="paragraph">
      <style:paragraph-properties fo:text-align="justify" fo:margin-top="0.0833in" fo:margin-bottom="0.0833in" fo:line-height="0.2777in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11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12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13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P1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asian="標楷體" fo:color="#000000" fo:letter-spacing="0.0138in" fo:font-size="16pt" style:font-size-asian="16pt" style:font-size-complex="10pt"/>
    </style:style>
    <style:style style:name="P15" style:parent-style-name="內文" style:family="paragraph">
      <style:paragraph-properties fo:text-align="justify" fo:margin-top="0.0833in" fo:margin-bottom="0.0833in" fo:line-height="0.2777in"/>
      <style:text-properties style:font-name="Times New Roman" style:font-name-asian="標楷體" fo:color="#000000" fo:letter-spacing="0.0138in" fo:font-size="16pt" style:font-size-asian="16pt" style:font-size-complex="10pt"/>
    </style:style>
    <style:style style:name="P1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asian="標楷體" fo:color="#000000" fo:letter-spacing="0.0138in" fo:font-size="16pt" style:font-size-asian="16pt" style:font-size-complex="10pt"/>
    </style:style>
    <style:style style:name="P17" style:parent-style-name="內文" style:family="paragraph">
      <style:paragraph-properties fo:text-align="justify" fo:margin-top="0.0833in" fo:margin-bottom="0.0833in" fo:line-height="0.2777in"/>
      <style:text-properties style:font-name="Times New Roman" style:font-name-asian="標楷體" fo:color="#000000" fo:letter-spacing="0.0138in" fo:font-size="16pt" style:font-size-asian="16pt" style:font-size-complex="10pt"/>
    </style:style>
    <style:style style:name="P18" style:parent-style-name="內文" style:family="paragraph">
      <style:paragraph-properties fo:text-align="justify" fo:margin-top="0.0833in" fo:margin-bottom="0.0833in" fo:line-height="0.2777in"/>
    </style:style>
    <style:style style:name="T19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20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21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22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23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24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T25" style:parent-style-name="預設段落字型" style:family="text">
      <style:text-properties style:font-name="Times New Roman" style:font-name-asian="標楷體" fo:color="#000000" fo:letter-spacing="0.0138in" fo:font-size="16pt" style:font-size-asian="16pt" style:font-size-complex="10pt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fo:color="#000000" fo:letter-spacing="0.0138in" fo:font-size="18pt" style:font-size-asian="18pt" style:font-size-complex="10pt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color="#000000" fo:letter-spacing="0.0138in" fo:font-size="18pt" style:font-size-asian="18pt" style:font-size-complex="10pt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color="#000000" fo:letter-spacing="0.0138in" fo:font-size="18pt" style:font-size-asian="18pt" style:font-size-complex="10pt"/>
    </style:style>
    <style:style style:name="TableColumn30" style:family="table-column">
      <style:table-column-properties style:column-width="0.8972in" style:use-optimal-column-width="false"/>
    </style:style>
    <style:style style:name="TableColumn31" style:family="table-column">
      <style:table-column-properties style:column-width="2.0756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29" style:family="table">
      <style:table-properties style:width="7.4027in" fo:margin-left="-0.8201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P4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P8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P9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color="#000000" fo:font-size="14pt" style:font-size-asian="14pt" style:font-size-complex="10pt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right="-0.1215in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 fo:background-color="#FFFF00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0" style:parent-style-name="超連結" style:family="text">
      <style:text-properties style:font-name="標楷體" style:font-name-asian="標楷體" style:font-name-complex="新細明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英科技大學</text:p>
      <text:p text:style-name="P5">更換社團負責人申請書</text:p>
      <text:p text:style-name="P6">社團名稱：</text:p>
      <text:p text:style-name="P7"><text:span text:style-name="T8">是否變更：</text:span><text:span text:style-name="T9">□</text:span><text:span text:style-name="T10">是</text:span><text:span text:style-name="T11"><text:s/></text:span><text:span text:style-name="T12">□</text:span><text:span text:style-name="T13">否</text:span></text:p>
      <text:p text:style-name="P14">更換原因：□任期屆滿<text:s/>□其他：____________________</text:p>
      <text:p text:style-name="P15">原任社團負責人簽名+電話：</text:p>
      <text:p text:style-name="P16">新任社團負責人簽名+電話：</text:p>
      <text:p text:style-name="P17">社團指導老師簽名：</text:p>
      <text:p text:style-name="P18"><text:span text:style-name="T19">申請更換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ext:p text:style-name="P26"/>
      <text:p text:style-name="P27">原學生社團負責人基本資料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社團代碼</text:p>
          </table:table-cell>
          <table:table-cell table:style-name="TableCell38">
            <text:p text:style-name="P39"/>
          </table:table-cell>
          <table:table-cell table:style-name="TableCell40">
            <text:p text:style-name="P41">社團名稱</text:p>
          </table:table-cell>
          <table:table-cell table:style-name="TableCell42">
            <text:p text:style-name="P43"/>
          </table:table-cell>
          <table:table-cell table:style-name="TableCell44" table:number-rows-spanned="5">
            <text:p text:style-name="P45">相</text:p>
            <text:p text:style-name="P46">片</text:p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系科</text:p>
          </table:table-cell>
          <table:table-cell table:style-name="TableCell60">
            <text:p text:style-name="P61">技/專<text:s text:c="5"/>系/科</text:p>
          </table:table-cell>
          <table:table-cell table:style-name="TableCell62">
            <text:p text:style-name="P63">班級</text:p>
          </table:table-cell>
          <table:table-cell table:style-name="TableCell64">
            <text:p text:style-name="P65">年<text:s text:c="6"/>班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學號</text:p>
          </table:table-cell>
          <table:table-cell table:style-name="TableCell70">
            <text:p text:style-name="P71"/>
          </table:table-cell>
          <table:table-cell table:style-name="TableCell72">
            <text:p text:style-name="P73">生日</text:p>
          </table:table-cell>
          <table:table-cell table:style-name="TableCell74">
            <text:p text:style-name="P75">年<text:s text:c="3"/>月<text:s text:c="3"/>日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LINE ID</text:p>
          </table:table-cell>
          <table:table-cell table:style-name="TableCell80">
            <text:p text:style-name="P81"/>
          </table:table-cell>
          <table:table-cell table:style-name="TableCell82">
            <text:p text:style-name="P83">手機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曾任</text:p>
            <text:p text:style-name="P95">職務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內文"><text:span text:style-name="T98">※</text:span><text:span text:style-name="T99">如有疑問可來電07-7811151#2210詢問泉朝老師。</text:span></text:p>
      <text:p text:style-name="P100"><text:span text:style-name="T101">※</text:span><text:span text:style-name="T102">請將本表先以電子郵件傳送</text:span><text:span text:style-name="T103">，</text:span><text:span text:style-name="T104">標題：【負責人變更</text:span><text:span text:style-name="T105">】</text:span><text:span text:style-name="T106">X</text:span><text:span text:style-name="T107">XX</text:span><text:span text:style-name="T108">社團</text:span><text:span text:style-name="T109">，寄</text:span><text:a xlink:href="mailto:Y4439@msg.fy.edu.tw" office:target-frame-name="_top" xlink:show="replace"><text:span text:style-name="T110">Y4439@msg.fy.edu.tw</text:span></text:a><text:span text:style-name="T111"><text:s/></text:span><text:span text:style-name="T112">，</text:span><text:span text:style-name="T113">將本表</text:span><text:span text:style-name="T114">列印後簽名繳回行政大樓三樓課外活動指導組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3.002in"/>
          <style:tab-stop style:type="right" style:position="6.0041in"/>
        </style:tab-stops>
      </style:paragraph-properties>
    </style:style>
    <style:style style:name="T3" style:parent-style-name="預設段落字型" style:family="text">
      <style:text-properties style:font-name-complex="Calibri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26042in" svg:y="-0.19514in" svg:width="1.09306in" svg:height="0.9840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學務處 課外活動指導組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y</dc:creator>
    <meta:creation-date>2023-09-17T04:54:00Z</meta:creation-date>
    <dc:date>2023-09-17T04:55:00Z</dc: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