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527in"/>
    </style:style>
    <style:style style:name="TableColumn11" style:family="table-column">
      <style:table-column-properties style:column-width="1.9458in"/>
    </style:style>
    <style:style style:name="TableColumn12" style:family="table-column">
      <style:table-column-properties style:column-width="1.1527in"/>
    </style:style>
    <style:style style:name="TableColumn13" style:family="table-column">
      <style:table-column-properties style:column-width="1.8458in"/>
    </style:style>
    <style:style style:name="Table9" style:family="table">
      <style:table-properties style:width="5.9972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0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772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971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50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fo:background-color="#FFFF00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name-asian="標楷體" fo:color="#FF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5" style:parent-style-name="預設段落字型" style:family="text">
      <style:text-properties style:font-name="標楷體" style:font-name-asian="標楷體" fo:color="#FF0000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8">社團指導老師資料卡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別</text:p>
          </table:table-cell>
          <table:table-cell table:style-name="TableCell17" table:number-columns-spanned="3">
            <text:p text:style-name="P18"><text:span text:style-name="T19"><text:s text:c="5"/></text:span><text:span text:style-name="T20">學年度</text:span><text:span text:style-name="T21"><text:s/></text:span><text:span text:style-name="T22">第</text:span><text:span text:style-name="T23"><text:s text:c="3"/></text:span><text:span text:style-name="T24">學期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社團代碼</text:p>
            <text:p text:style-name="P28">(請留空)</text:p>
          </table:table-cell>
          <table:table-cell table:style-name="TableCell29">
            <text:p text:style-name="P30"/>
          </table:table-cell>
          <table:table-cell table:style-name="TableCell31">
            <text:p text:style-name="P32">社團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生日</text:span></text:p>
          </table:table-cell>
          <table:table-cell table:style-name="TableCell48">
            <text:p text:style-name="P49"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table-cell table:style-name="TableCell56">
            <text:p text:style-name="P57">身份證字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行動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信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相</text:p>
            <text:p text:style-name="P73"/>
            <text:p text:style-name="P74"/>
            <text:p text:style-name="P75">片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學</text:p>
            <text:p text:style-name="P81"/>
            <text:p text:style-name="P82">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經</text:p>
            <text:p text:style-name="P88"/>
            <text:p text:style-name="P89">歷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※如有疑問可來電07-7811151#2210詢問。</text:p>
      <text:p text:style-name="P93"><text:span text:style-name="T94">※</text:span><text:span text:style-name="T95">請將本表先以電子郵件傳送</text:span><text:span text:style-name="T96">，</text:span><text:span text:style-name="T97">標題：【老師卡】</text:span><text:span text:style-name="T98">XXX</text:span><text:span text:style-name="T99">社團，寄</text:span><text:a xlink:href="mailto:W9234@fy.edu.tw" office:target-frame-name="_top" xlink:show="replace"><text:span text:style-name="T100">W9234@fy.edu.tw</text:span></text:a><text:span text:style-name="T101"><text:s/></text:span><text:span text:style-name="T102">，</text:span><text:span text:style-name="T103">另請將本表</text:span><text:span text:style-name="T104">列印後簽名繳回行政大樓三樓課外活動指導組</text:span><text:span text:style-name="T105">。</text:span></text:p>
      <text:p text:style-name="內文"><text:span text:style-name="T106"><draw:frame draw:z-index="251657728" draw:id="id0" draw:style-name="a1" draw:name="Text Box 2" text:anchor-type="paragraph" svg:x="3.625in" svg:y="0.09167in" svg:width="2.125in" svg:height="0.75in" style:rel-width="scale" style:rel-height="scale"><draw:text-box><text:p text:style-name="P107">保存年限：二年</text:p><text:p text:style-name="內文"><text:span text:style-name="T108">表單編號：</text:span><text:span text:style-name="T109">1101-3-01-0402</text:span></text:p></draw:text-box><svg:title/><svg:desc/></draw:frame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3.002in"/>
          <style:tab-stop style:type="right" style:position="6.0041in"/>
        </style:tab-stops>
      </style:paragraph-properties>
    </style:style>
    <style:style style:name="T3" style:parent-style-name="預設段落字型" style:family="text">
      <style:text-properties style:font-name="Calibri" style:font-name-complex="Calibri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26042in" svg:y="-0.19514in" svg:width="1.09306in" svg:height="0.9840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學務處</text:span><text:span text:style-name="T6"><text:s/></text:span><text:span text:style-name="T7">課外活動指導組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學生社團導師聘任要點</dc:title>
    <dc:subject/>
    <meta:initial-creator>USER</meta:initial-creator>
    <dc:creator>Fy</dc:creator>
    <meta:creation-date>2023-09-17T04:40:00Z</meta:creation-date>
    <dc:date>2023-09-17T04:50:00Z</dc:date>
    <meta:print-date>2021-09-08T05:4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0" meta:character-count="268" meta:row-count="1" meta:non-whitespace-character-count="229"/>
  </office:meta>
</office:document-meta>
</file>