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1.3548in" style:use-optimal-column-width="false"/>
    </style:style>
    <style:style style:name="Table7" style:family="table">
      <style:table-properties style:width="6.7694in" fo:margin-left="0in" table:align="left"/>
    </style:style>
    <style:style style:name="TableRow23" style:family="table-row">
      <style:table-row-properties style:min-row-height="0.368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125in" fo:margin-bottom="0.125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2" style:family="table-row">
      <style:table-row-properties style:min-row-height="0.41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0pt" style:font-size-asian="10pt"/>
    </style:style>
    <style:style style:name="P61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0pt" style:font-size-asian="10pt"/>
    </style:style>
    <style:style style:name="TableRow62" style:family="table-row">
      <style:table-row-properties style:min-row-height="0.405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443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61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頁尾" style:family="paragraph">
      <style:paragraph-properties style:snap-to-layout-grid="true" fo:margin-top="0.125in" fo:margin-bottom="0.125in">
        <style:tab-stops/>
      </style:paragraph-properties>
      <style:text-properties style:font-name-asian="標楷體"/>
    </style:style>
    <style:style style:name="TableRow91" style:family="table-row">
      <style:table-row-properties style:min-row-height="1.135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12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5in" fo:margin-bottom="0.05in"/>
      <style:text-properties style:font-name-asian="標楷體"/>
    </style:style>
    <style:style style:name="P116" style:parent-style-name="內文" style:family="paragraph">
      <style:paragraph-properties fo:margin-top="0.05in" fo:margin-bottom="0.0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68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1.7562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P183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18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left="0.8333in" fo:text-indent="-0.83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P206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 text:c="4"/></text:span><text:span text:style-name="T4">輔英科技大學社團活動使用</text:span><text:span text:style-name="T5">課外活動費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團名稱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申請日期</text:p>
          </table:table-cell>
          <table:covered-table-cell/>
          <table:covered-table-cell/>
          <table:table-cell table:style-name="TableCell30" table:number-columns-spanned="3">
            <text:p text:style-name="P31"><text:s text:c="6"/>年<text:s text:c="3"/>月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<text:s text:c="4"/>動</text:p>
            <text:p text:style-name="P35">負<text:s/>責<text:s/>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班別</text:p>
          </table:table-cell>
          <table:covered-table-cell/>
          <table:table-cell table:style-name="TableCell40" table:number-columns-spanned="6">
            <text:list text:style-name="LFO1" text:continue-numbering="true">
              <text:list-item>
                <text:p text:style-name="P41"><text:span text:style-name="T42">四技</text:span><text:span text:style-name="T43">□</text:span><text:span text:style-name="T44">二技</text:span><text:span text:style-name="T45">□</text:span><text:span text:style-name="T46">五專</text:span></text:p>
              </text:list-item>
            </text:list>
            <text:p text:style-name="P47"><text:span text:style-name="T48"><text:s text:c="6"/></text:span><text:span text:style-name="T49">系科</text:span><text:span text:style-name="T50"><text:s text:c="3"/></text:span><text:span text:style-name="T51">年</text:span><text:span text:style-name="T52"><text:s text:c="2"/></text:span><text:span text:style-name="T53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15">
            <text:p text:style-name="P60">1.負責人於活動當日必須全程參與，注意人員安全；按申請路程進行，不得任意更改。</text:p>
            <text:p text:style-name="P61">2.負責人行動電話應備妥電池、充飽電量、全程開機，保持可通話狀態。以便課外組查核活動進行及安全事宜以及緊急突發事件聯繫處理。未照辦者從嚴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名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活動時間</text:p>
          </table:table-cell>
          <table:covered-table-cell/>
          <table:table-cell table:style-name="TableCell69" table:number-columns-spanned="6">
            <text:p text:style-name="P70">自<text:s text:c="4"/>年<text:s text:c="3"/>月<text:s text:c="3"/>日<text:s text:c="3"/>時<text:s text:c="3"/>分</text:p>
            <text:p text:style-name="P71">至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地點</text:p>
          </table:table-cell>
          <table:table-cell table:style-name="TableCell75" table:number-columns-spanned="8">
            <text:p text:style-name="P76"><text:span text:style-name="T77">校內</text:span><text:span text:style-name="T78">：</text:span></text:p>
            <text:p text:style-name="P79"><text:span text:style-name="T80">校外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參加對象及<text:s/>人<text:s/>數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目的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需求申請</text:p>
          </table:table-cell>
          <table:table-cell table:style-name="TableCell94">
            <text:p text:style-name="P95">補助經費</text:p>
          </table:table-cell>
          <table:table-cell table:style-name="TableCell96" table:number-columns-spanned="6">
            <text:p text:style-name="P97">□課外活動費</text:p>
            <text:p text:style-name="P98">□__________</text:p>
            <text:p text:style-name="P99"/>
            <text:p text:style-name="內文"><text:span text:style-name="T100">新台幣：</text:span><text:span text:style-name="T101"><text:s text:c="14"/></text:span><text:span text:style-name="T102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預支款項</text:p>
          </table:table-cell>
          <table:table-cell table:style-name="TableCell105" table:number-columns-spanned="6">
            <text:p text:style-name="P106">□預支金額：____________元</text:p>
            <text:p text:style-name="P107">以下由課外活動指導組承辦人填寫：</text:p>
            <text:p text:style-name="P108">□核銷金額：____________元</text:p>
            <text:p text:style-name="P109">□剩餘金額：____________元</text:p>
            <text:p text:style-name="P110">課外組承辦人簽章：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社長簽名</text:p>
          </table:table-cell>
          <table:table-cell table:style-name="TableCell114" table:number-columns-spanned="7">
            <text:p text:style-name="P115"/>
            <text:p text:style-name="P116"><text:span text:style-name="T117"><text:s text:c="18"/></text:span><text:span text:style-name="T118"><text:s text:c="7"/></text:span><text:span text:style-name="T119">月</text:span><text:span text:style-name="T120"><text:s text:c="2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會</text:p>
            <text:p text:style-name="P124"/>
            <text:p text:style-name="P125"><text:span text:style-name="T126">辦</text:span></text:p>
          </table:table-cell>
          <table:table-cell table:style-name="TableCell127" table:number-columns-spanned="6" table:number-rows-spanned="2">
            <text:p text:style-name="P128">□ (系科)主任：</text:p>
            <text:p text:style-name="P129">□生<text:s text:c="2"/>輔<text:s text:c="2"/>組：</text:p>
            <text:p text:style-name="P130">□總務處警衛組：</text:p>
            <text:p text:style-name="P131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指導老師</text:p>
            <text:p text:style-name="P135">簽<text:s text:c="4"/>名</text:p>
          </table:table-cell>
          <table:table-cell table:style-name="TableCell136" table:number-columns-spanned="7">
            <text:p text:style-name="P137"><text:s/></text:p>
            <text:p text:style-name="P138"/>
            <text:p text:style-name="內文"><text:span text:style-name="T139"><text:s text:c="29"/></text:span><text:span text:style-name="T140">月</text:span><text:span text:style-name="T141"><text:s text:c="2"/>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學生議會審查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財務部部長</text:span></text:p>
          </table:table-cell>
          <table:covered-table-cell/>
          <table:table-cell table:style-name="TableCell151" table:number-columns-spanned="5">
            <text:p text:style-name="P152">學生自治會會長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課指組承辦人</text:p>
          </table:table-cell>
          <table:covered-table-cell/>
          <table:covered-table-cell/>
          <table:covered-table-cell/>
          <table:table-cell table:style-name="TableCell155">
            <text:p text:style-name="P156">課外活動指導組組長</text:p>
          </table:table-cell>
        </table:table-row>
        <table:table-row table:style-name="TableRow157">
          <table:table-cell table:style-name="TableCell158" table:number-columns-spanned="3">
            <text:p text:style-name="P159">擬同意辦理並補助</text:p>
            <text:p text:style-name="P160">□課外活動費</text:p>
            <text:p text:style-name="P161">□__________</text:p>
            <text:p text:style-name="P162"><text:s text:c="2"/></text:p>
            <text:p text:style-name="P163"/>
            <text:p text:style-name="P164"/>
            <text:p text:style-name="P165"/>
            <text:p text:style-name="P166"/>
            <text:p text:style-name="P167"/>
            <text:p text:style-name="內文"><text:span text:style-name="T168">新台幣：</text:span><text:span text:style-name="T169"><text:s text:c="7"/></text:span><text:span text:style-name="T170">元整</text:span></text:p>
          </table:table-cell>
          <table:covered-table-cell/>
          <table:covered-table-cell/>
          <table:table-cell table:style-name="TableCell171" table:number-columns-spanned="2">
            <text:p text:style-name="內文"><text:span text:style-name="T172"><text:s text:c="3"/></text:span></text:p>
          </table:table-cell>
          <table:covered-table-cell/>
          <table:table-cell table:style-name="TableCell173" table:number-columns-spanned="5">
            <text:p text:style-name="P174"><text:s text:c="2"/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擬請同意辦理並補助</text:p>
            <text:list text:style-name="LFO1" text:continue-numbering="true">
              <text:list-item>
                <text:p text:style-name="P177">課外活動費</text:p>
              </text:list-item>
            </text:list>
            <text:p text:style-name="P178">□__________ <text:s text:c="11"/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內文"><text:span text:style-name="T185">新台幣：</text:span><text:span text:style-name="T186"><text:s text:c="7"/></text:span><text:span text:style-name="T187">元整</text:span>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>附註：一、本表應於活動日兩週前提出申請，核准後方得舉辦。</text:p>
      <text:p text:style-name="P191"><text:s text:c="6"/>二、校內場地使用，應依場地管理單位規定申請及繳費。</text:p>
      <text:p text:style-name="P192"><text:s text:c="6"/>三、活動結束，檢附本表、支出單據、成果報告及相關資料至課外活動組辦理結報手續。當學期申請之活動，須於當學期結報完畢。</text:p>
      <text:p text:style-name="P193"><text:s text:c="58"/>保存年限：二年</text:p>
      <text:p text:style-name="P194"><text:span text:style-name="T195"><text:s text:c="58"/></text:span><text:span text:style-name="T196">表單編號：</text:span><text:span text:style-name="T197">1101-3-</text:span><text:span text:style-name="T198">06</text:span><text:span text:style-name="T199">-0101</text:span></text:p>
      <text:p text:style-name="P200"/>
      <text:p text:style-name="P201">（社團活動計畫書格式）</text:p>
      <text:p text:style-name="P202"/>
      <text:p text:style-name="P203">輔英科技大學</text:p>
      <text:p text:style-name="P204">______學年度<text:s/>__________ <text:s/>___________計畫書</text:p>
      <text:p text:style-name="P205"><text:s text:c="28"/>（社團名稱）<text:s text:c="3"/>（活動名稱）</text:p>
      <text:p text:style-name="P206">一、活動目的</text:p>
      <text:p text:style-name="P207">二、承辦單位</text:p>
      <text:p text:style-name="P208">三、負責人姓名及電話</text:p>
      <text:p text:style-name="P209">四、活動時間<text:s text:c="19"/></text:p>
      <text:p text:style-name="P210">五、活動地點<text:s text:c="11"/></text:p>
      <text:p text:style-name="P211">六、參加對象<text:s text:c="15"/></text:p>
      <text:p text:style-name="P212">七、參與人數<text:s text:c="10"/></text:p>
      <text:p text:style-name="P213">八、活動內容</text:p>
      <text:p text:style-name="P214">九、日程表</text:p>
      <text:p text:style-name="P215">十、工作分配</text:p>
      <text:p text:style-name="P216">十一、經費概算</text:p>
      <text:p text:style-name="P217"/>
      <text:p text:style-name="P218"/>
      <text:p text:style-name="P219"/>
      <text:p text:style-name="P220"/>
      <text:p text:style-name="P221"><text:tab/><text:tab/><text:tab/><text:tab/><text:tab/><text:tab/><text:tab/><text:tab/><text:tab/><text:tab/><text:tab/><text:tab/>保存年限：二年</text:p>
      <text:p text:style-name="內文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表單編號：</text:span><text:span text:style-name="T235">1101-3-</text:span><text:span text:style-name="T236">02</text:span><text:span text:style-name="T237">-0104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3-09-17T03:59:00Z</meta:creation-date>
    <dc:date>2023-09-17T03:59:00Z</dc:date>
    <meta:print-date>2010-02-04T0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