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805in"/>
    </style:style>
    <style:style style:name="TableColumn3" style:family="table-column">
      <style:table-column-properties style:column-width="1.5909in"/>
    </style:style>
    <style:style style:name="TableColumn4" style:family="table-column">
      <style:table-column-properties style:column-width="1.6576in"/>
    </style:style>
    <style:style style:name="TableColumn5" style:family="table-column">
      <style:table-column-properties style:column-width="2.1666in"/>
    </style:style>
    <style:style style:name="Table1" style:family="table" style:master-page-name="MP0">
      <style:table-properties style:width="6.6958in" style:rel-width="116.08%" fo:margin-left="-0.4923in" table:align="left"/>
    </style:style>
    <style:style style:name="TableRow6" style:family="table-row">
      <style:table-row-properties style:min-row-height="0.627in"/>
    </style:style>
    <style:style style:name="TableCell7" style:family="table-cell">
      <style:table-cell-properties fo:border-top="none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8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3.5pt" style:font-size-asian="13.5pt" style:font-size-complex="13.5pt" fo:background-color="#FFFFFF"/>
    </style:style>
    <style:style style:name="P23" style:parent-style-name="內文" style:family="paragraph">
      <style:paragraph-properties fo:widows="2" fo:orphans="2" fo:text-align="center" style:line-height-at-least="0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FF"/>
    </style:style>
    <style:style style:name="TableRow25" style:family="table-row">
      <style:table-row-properties style:min-row-height="0.627in"/>
    </style:style>
    <style:style style:name="TableCell2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66" style:family="table-row">
      <style:table-row-properties style:min-row-height="0.5368in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71" style:family="table-row">
      <style:table-row-properties style:min-row-height="0.525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76" style:family="table-row">
      <style:table-row-properties style:min-row-height="0.5333i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81" style:family="table-row">
      <style:table-row-properties style:min-row-height="0.5333i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fo:background-color="#FFFFFF"/>
    </style:style>
    <style:style style:name="P84" style:parent-style-name="內文" style:family="paragraph">
      <style:paragraph-properties fo:widows="2" fo:orphans="2" fo:margin-top="0.0694in" fo:margin-bottom="0.0694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1pt" style:font-size-asian="11pt" fo:background-color="#FFFFFF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background-color="#FFFFFF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1pt" style:font-size-asian="11pt" fo:background-color="#FFFFFF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1pt" style:font-size-asian="11pt" fo:background-color="#FFFFFF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1pt" style:font-size-asian="11pt" fo:background-color="#FFFFFF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1pt" style:font-size-asian="11pt" fo:background-color="#FFFFFF"/>
    </style:style>
    <style:style style:name="P9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fo:background-color="#FFFFFF"/>
    </style:style>
    <style:style style:name="P92" style:parent-style-name="內文" style:family="paragraph">
      <style:paragraph-properties fo:widows="2" fo:orphans="2" fo:margin-top="0.0694in" fo:margin-bottom="0.0694in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1pt" style:font-size-asian="11pt" fo:background-color="#FFFFFF"/>
    </style:style>
    <style:style style:name="P95" style:parent-style-name="內文" style:family="paragraph">
      <style:paragraph-properties fo:widows="2" fo:orphans="2" fo:margin-top="0.0694in" fo:margin-bottom="0.0694in"/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1pt" style:font-size-asian="11pt" fo:background-color="#FFFFFF"/>
    </style:style>
    <style:style style:name="P98" style:parent-style-name="內文" style:family="paragraph">
      <style:paragraph-properties fo:widows="2" fo:orphans="2" fo:margin-top="0.0694in" fo:margin-bottom="0.0694in" fo:margin-left="0.1527in" fo:text-indent="-0.152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100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101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102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103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104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1pt" style:font-size-asian="11pt" fo:background-color="#FFFFFF"/>
    </style:style>
    <style:style style:name="TableRow106" style:family="table-row">
      <style:table-row-properties style:min-row-height="1.3937in"/>
    </style:style>
    <style:style style:name="TableCell10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top="0.0694in" fo:margin-bottom="0.0694i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5" style:parent-style-name="內文" style:family="paragraph">
      <style:paragraph-properties fo:widows="2" fo:orphans="2" fo:text-align="center" fo:margin-top="0.1256in" fo:margin-bottom="0.0694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7" style:family="table-row">
      <style:table-row-properties style:min-row-height="1.0263in"/>
    </style:style>
    <style:style style:name="TableCell118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top="0.0826in" fo:margin-bottom="0.0694in" fo:line-height="115%" fo:margin-right="-0.0118in"/>
      <style:text-properties style:font-name="標楷體" style:font-name-asian="標楷體" style:font-name-complex="新細明體" style:letter-kerning="false" style:font-size-complex="12pt"/>
    </style:style>
    <style:style style:name="P120" style:parent-style-name="內文" style:family="paragraph">
      <style:paragraph-properties fo:widows="2" fo:orphans="2" fo:margin-top="0.0826in" fo:margin-bottom="0.0694in" fo:line-height="115%" fo:margin-right="-0.0118i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輔英科技大學 學生事務處 課外活動指導組</text:p>
              <text:p text:style-name="P23"><text:span text:style-name="T24">學生社團陳情書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25">
          <table:table-cell table:style-name="TableCell26">
            <text:p text:style-name="P27">身份辨識</text:p>
          </table:table-cell>
          <table:table-cell table:style-name="TableCell28">
            <text:p text:style-name="P29">□學生</text:p>
            <text:p text:style-name="P30">□行政單位</text:p>
            <text:p text:style-name="P31">□學術單位</text:p>
            <text:p text:style-name="P32">□其他</text:p>
          </table:table-cell>
          <table:table-cell table:style-name="TableCell33">
            <text:p text:style-name="P34">學制/系科/班級</text:p>
            <text:p text:style-name="P35">單位/組別</text:p>
            <text:p text:style-name="P36">其他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陳情人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學號/員編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年齡</text:p>
          </table:table-cell>
          <table:table-cell table:style-name="TableCell51">
            <text:p text:style-name="P52"/>
          </table:table-cell>
          <table:table-cell table:style-name="TableCell53">
            <text:p text:style-name="P54">生理性別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>
            <text:p text:style-name="P61"/>
          </table:table-cell>
          <table:table-cell table:style-name="TableCell62">
            <text:p text:style-name="P63">連絡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陳情主旨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陳情內容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希望如何處理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【個資告知聲明】</text:p>
            <text:p text:style-name="P84"><text:span text:style-name="T85">輔英科技大學</text:span><text:span text:style-name="T86">學生事務處課外活動指導組</text:span><text:span text:style-name="T87">（下稱本組）基於「受理學生社團陳情」之目的，須蒐集您的個人資料，供本組辦理陳情案件之用。若陳情人欲行使請求查閱、補充、更正；請求提供複製本；請求停止蒐集、處理、利用；請求刪除個人資料等權利，請洽學生社團陳情業務承辦人。</text:span><text:span text:style-name="T88">(</text:span><text:span text:style-name="T89">註：若未提供上述各項資料，本組將無法受理本件陳情案。</text:span><text:span text:style-name="T90">)</text:span></text:p>
            <text:p text:style-name="P91">【附註】</text:p>
            <text:p text:style-name="P92"><text:span text:style-name="T93">1.</text:span><text:span text:style-name="T94">受理陳情之時限為收到陳情書為起始時間。</text:span></text:p>
            <text:p text:style-name="P95"><text:span text:style-name="T96">2.</text:span><text:span text:style-name="T97">請陳情人檢附陳情案件相關之附件及證據。</text:span></text:p>
            <text:p text:style-name="P98"><text:span text:style-name="T99">3.</text:span><text:span text:style-name="T100">依行政程序法第</text:span><text:span text:style-name="T101">170</text:span><text:span text:style-name="T102">條規定：行政機關對人民之陳情有保密必要性，</text:span><text:span text:style-name="T103">受</text:span><text:span text:style-name="T104">理機關處理時，應不予公開</text:span><text:span text:style-name="T105">。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陳情人具結</text:span></text:p>
          </table:table-cell>
          <table:table-cell table:style-name="TableCell110" table:number-columns-spanned="3">
            <text:p text:style-name="P111"><text:span text:style-name="T112">陳情人</text:span><text:span text:style-name="T113"><text:s text:c="12"/></text:span><text:span text:style-name="T114">據實陳訴以上申訴內容，如有虛構匿飾或故意誹謗情事，願意接受相關法規之處分、同意學校使用本人個人資料及陳情內容轉請相關單位查處。</text:span></text:p>
            <text:p text:style-name="P115"><text:span text:style-name="T116">具結人簽章：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輔英科技大學課外活動指導組收文日期（陳情人勿填）<text:s text:c="3"/><text:s/>年<text:s/><text:s text:c="3"/>月<text:s text:c="2"/><text:s/><text:s/>日<text:s text:c="3"/><text:s/>時<text:s text:c="2"/><text:s/><text:s/>分</text:p>
            <text:p text:style-name="P120"><text:span text:style-name="T121">收文</text:span><text:span text:style-name="T122">文</text:span><text:span text:style-name="T123">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font-size="11pt" style:font-size-asian="11pt" fo:background-color="#FFFFFF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style:letter-kerning="false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1pt" style:font-size-asian="11pt" fo:background-color="#FFFFFF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style:letter-kerning="fals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743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569in"/>
      </style:footer-style>
    </style:page-layout>
    <style:style style:name="T9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fo:background-color="#FFFFFF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fo:background-color="#FFFFFF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fo:background-color="#FFFFFF" fo:language="zh" fo:country="TW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fo:background-color="#FFFFFF" fo:language="zh" fo:country="TW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 fo:font-size="12pt" style:font-size-asian="12pt" style:font-size-complex="12pt" fo:background-color="#FFFFFF" fo:language="zh" fo:country="TW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 fo:font-size="12pt" style:font-size-asian="12pt" style:font-size-complex="12pt" fo:background-color="#FFFFFF" fo:language="zh" fo:country="TW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fo:background-color="#FFFFFF"/>
    </style:style>
  </office:automatic-styles>
  <office:master-styles>
    <style:master-page style:name="MP0" style:page-layout-name="PL0">
      <style:footer>
        <text:p text:style-name="頁尾"><text:span text:style-name="T9">115.01.01</text:span><text:span text:style-name="T10">修訂版</text:span><text:span text:style-name="T11"><text:tab/><text:s/></text:span><text:span text:style-name="T12">第</text:span><text:span text:style-name="T13"><text:page-number style:num-format="1" text:fixed="false">1</text:page-number></text:span><text:span text:style-name="T14">頁</text:span><text:span text:style-name="T15">/</text:span><text:span text:style-name="T16">共</text:span><text:span text:style-name="T17"><text:page-count style:num-format="1">2</text:page-count></text:span><text:span text:style-name="T18">頁</text:span><text:span text:style-name="T19"><text:tab/></text:span><text:span text:style-name="T20">保存年限</text:span><text:span text:style-name="T21">20</text:span><text:span text:style-name="T22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王泉朝 </dc:creator>
    <meta:creation-date>2025-10-09T08:26:00Z</meta:creation-date>
    <dc:date>2026-01-21T02:59:00Z</dc:date>
    <meta:template xlink:href="Normal" xlink:type="simple"/>
    <meta:editing-cycles>9</meta:editing-cycles>
    <meta:editing-duration>PT3600S</meta:editing-duration>
    <meta:document-statistic meta:page-count="1" meta:paragraph-count="1" meta:word-count="82" meta:character-count="552" meta:row-count="3" meta:non-whitespace-character-count="471"/>
  </office:meta>
</office:document-meta>
</file>