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wave" style:text-underline-width="auto" style:text-underline-mode="continuous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2.693in" style:use-optimal-column-width="false"/>
    </style:style>
    <style:style style:name="TableColumn11" style:family="table-column">
      <style:table-column-properties style:column-width="1.3465in" style:use-optimal-column-width="false"/>
    </style:style>
    <style:style style:name="TableColumn12" style:family="table-column">
      <style:table-column-properties style:column-width="1.3465in" style:use-optimal-column-width="false"/>
    </style:style>
    <style:style style:name="TableColumn13" style:family="table-column">
      <style:table-column-properties style:column-width="1.3465in" style:use-optimal-column-width="false"/>
    </style:style>
    <style:style style:name="Table9" style:family="table">
      <style:table-properties style:width="6.732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 style:text-underline-type="single" style:text-underline-style="wave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wave" style:text-underline-width="auto" style:text-underline-mode="continuous"/>
    </style:style>
    <style:style style:name="TableColumn205" style:family="table-column">
      <style:table-column-properties style:column-width="2.693in" style:use-optimal-column-width="false"/>
    </style:style>
    <style:style style:name="TableColumn206" style:family="table-column">
      <style:table-column-properties style:column-width="1.3465in" style:use-optimal-column-width="false"/>
    </style:style>
    <style:style style:name="TableColumn207" style:family="table-column">
      <style:table-column-properties style:column-width="1.3465in" style:use-optimal-column-width="false"/>
    </style:style>
    <style:style style:name="TableColumn208" style:family="table-column">
      <style:table-column-properties style:column-width="1.3465in" style:use-optimal-column-width="false"/>
    </style:style>
    <style:style style:name="Table204" style:family="table">
      <style:table-properties style:width="6.7326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line-height="0.3472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學年度第</text:span><text:span text:style-name="T4"><text:s text:c="2"/></text:span><text:span text:style-name="T5">學期</text:span><text:span text:style-name="T6">社團活動預算</text:span><text:span text:style-name="T7">總表</text:span></text:p>
      <text:p text:style-name="P8">社團代碼：________________ <text:s text:c="8"/>社團名稱：__________________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名稱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地點</text:p>
          </table:table-cell>
          <table:table-cell table:style-name="TableCell21">
            <text:p text:style-name="P22">預算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<text:s/>年<text:s text:c="2"/>月<text:s text:c="3"/>日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<text:s/>年<text:s text:c="2"/>月<text:s text:c="3"/>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<text:s/>年<text:s text:c="2"/>月<text:s text:c="3"/>日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<text:s/>年<text:s text:c="2"/>月<text:s text:c="3"/>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<text:s/>年<text:s text:c="2"/>月<text:s text:c="3"/>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<text:s/>年<text:s text:c="2"/>月<text:s text:c="3"/>日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<text:s/>年<text:s text:c="2"/>月<text:s text:c="3"/>日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><text:s/>年<text:s text:c="2"/>月<text:s text:c="3"/>日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.</text:p>
          </table:table-cell>
          <table:table-cell table:style-name="TableCell98">
            <text:p text:style-name="P99"><text:s/>年<text:s text:c="2"/>月<text:s text:c="3"/>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<text:s/>年<text:s text:c="2"/>月<text:s text:c="3"/>日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P117"><text:s/>年<text:s text:c="2"/>月<text:s text:c="3"/>日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.</text:p>
          </table:table-cell>
          <table:table-cell table:style-name="TableCell125">
            <text:p text:style-name="P126"><text:s/>年<text:s text:c="2"/>月<text:s text:c="3"/>日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.</text:p>
          </table:table-cell>
          <table:table-cell table:style-name="TableCell134">
            <text:p text:style-name="P135"><text:s/>年<text:s text:c="2"/>月<text:s text:c="3"/>日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.</text:p>
          </table:table-cell>
          <table:table-cell table:style-name="TableCell143">
            <text:p text:style-name="P144"><text:s/>年<text:s text:c="2"/>月<text:s text:c="3"/>日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.</text:p>
          </table:table-cell>
          <table:table-cell table:style-name="TableCell152">
            <text:p text:style-name="P153"><text:s/>年<text:s text:c="2"/>月<text:s text:c="3"/>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6.</text:p>
          </table:table-cell>
          <table:table-cell table:style-name="TableCell161">
            <text:p text:style-name="P162"><text:s/>年<text:s text:c="2"/>月<text:s text:c="3"/>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7.</text:p>
          </table:table-cell>
          <table:table-cell table:style-name="TableCell170">
            <text:p text:style-name="P171"><text:s/>年<text:s text:c="2"/>月<text:s text:c="3"/>日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8.</text:p>
          </table:table-cell>
          <table:table-cell table:style-name="TableCell179">
            <text:p text:style-name="P180"><text:s/>年<text:s text:c="2"/>月<text:s text:c="3"/>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<text:s text:c="4"/></text:span><text:span text:style-name="T189">學年度第</text:span><text:span text:style-name="T190"><text:s text:c="2"/></text:span><text:span text:style-name="T191">學期共計</text:span><text:span text:style-name="T192">______</text:span><text:span text:style-name="T193">個活動</text:span></text:p>
          </table:table-cell>
          <table:covered-table-cell/>
          <table:table-cell table:style-name="TableCell194" table:number-columns-spanned="2">
            <text:p text:style-name="P195">預算總金額共計$_______元</text:p>
          </table:table-cell>
          <table:covered-table-cell/>
        </table:table-row>
      </table:table>
      <text:p text:style-name="P196">備註：本學期所有活動請列於本表單。</text:p>
      <text:p text:style-name="P197"><text:span text:style-name="T198"><text:s text:c="5"/></text:span><text:span text:style-name="T199">學年度第</text:span><text:span text:style-name="T200"><text:s text:c="2"/></text:span><text:span text:style-name="T201">學期</text:span><text:span text:style-name="T202">社團單項活動預算</text:span><text:span text:style-name="T203">細目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活<text:s/>動<text:s/>名<text:s/>稱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活動所需物品名稱</text:p>
          </table:table-cell>
          <table:table-cell table:style-name="TableCell217">
            <text:p text:style-name="P218">單價</text:p>
          </table:table-cell>
          <table:table-cell table:style-name="TableCell219">
            <text:p text:style-name="P220">數量</text:p>
          </table:table-cell>
          <table:table-cell table:style-name="TableCell221">
            <text:p text:style-name="P222">金額</text:p>
          </table:table-cell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7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9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3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5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6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7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8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9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0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本活動預計花費金額</text:p>
          </table:table-cell>
          <table:covered-table-cell/>
          <table:covered-table-cell/>
          <table:table-cell table:style-name="TableCell406">
            <text:p text:style-name="P407"/>
          </table:table-cell>
        </table:table-row>
      </table:table>
      <text:p text:style-name="P408">備註：1.一個活動須填寫一張預算細目表。</text:p>
      <text:p text:style-name="P409"><text:span text:style-name="T410"><text:s text:c="6"/>2.</text:span><text:span text:style-name="T411">本表如不敷使用，請自行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  學年度第  學期社團活動預算總表</dc:title>
    <dc:subject/>
    <meta:initial-creator>USER</meta:initial-creator>
    <dc:creator>Fy</dc:creator>
    <meta:creation-date>2023-09-17T05:47:00Z</meta:creation-date>
    <dc:date>2023-09-17T05:47:00Z</dc:date>
    <meta:print-date>2004-06-25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