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29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51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5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73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74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5.375in" svg:y="-0.625in" svg:width="0.75in" svg:height="0.5in" style:rel-width="scale" style:rel-height="scale"><draw:text-box><text:p text:style-name="內文"><text:span text:style-name="T3">編號</text:span><text:span text:style-name="T4">：</text:span></text:p></draw:text-box><svg:title/><svg:desc/></draw:frame></text:span><text:span text:style-name="T5">輔英科技大學</text:span></text:p>
      <text:p text:style-name="P6">學生自治會<text:s/>正、副會長選舉候選人登記申請書</text:p>
      <text:p text:style-name="內文"/>
      <text:list text:style-name="LFO1" text:continue-numbering="true">
        <text:list-item>
          <text:p text:style-name="P7">申請人：</text:p>
        </text:list-item>
      </text:list>
      <text:p text:style-name="P8">　　　　系　　　　年級　　　　　　　申請登記為學生自治會會長候選人</text:p>
      <text:p text:style-name="P9">　　　　系　　　　年級　　　　　　　申請登記為學生自治會行政副會長候選人</text:p>
      <text:p text:style-name="P10">　　　　系　　　　年級　　　　　　　申請登記為學生自治會執行副會長候選人</text:p>
      <text:p text:style-name="P11"/>
      <text:p text:style-name="內文"><text:span text:style-name="T12">二、登記時應繳資料</text:span></text:p>
      <text:p text:style-name="P13">　　1.填寫完畢之登記表乙份。</text:p>
      <text:p text:style-name="P14">　　2.二吋半身脫帽相片一張（背後請書寫系科、姓名、學號）黏貼於申請書附表一。</text:p>
      <text:p text:style-name="P15">　　3.學生證正、反面影本（須加蓋本校註冊證明章）乙份。</text:p>
      <text:p text:style-name="P16">　　4.家長同意書（須簽名蓋章）乙份。</text:p>
      <text:p text:style-name="P17">　　5.班級或社團幹部證明正本乙份。</text:p>
      <text:p text:style-name="P18">　　6.前學年度成績證明正本（須加蓋本校成績證明章）乙份。</text:p>
      <text:p text:style-name="P19">　　7.如不曾擔任社團及班級幹部，須檢附教師推薦函二封，推薦函格式請自行</text:p>
      <text:p text:style-name="P20">　　<text:s text:c="2"/>擬定。</text:p>
      <text:p text:style-name="P21">　　8.請將各文件整理齊全並夾妥裝袋後，請於100年4月12日前繳交至學務處</text:p>
      <text:p text:style-name="P22">　　<text:s text:c="2"/>課外活動組。</text:p>
      <text:p text:style-name="P23"/>
      <text:p text:style-name="P24"/>
      <text:p text:style-name="P25">附表一、</text:p>
      <text:p text:style-name="內文"><text:span text:style-name="T26"><draw:custom-shape svg:x="0in" svg:y="0in" svg:width="1.25in" svg:height="1.625in" draw:z-index="251657216" draw:id="id1" draw:style-name="a1" draw:name="Rectangle 3" text:anchor-type="paragraph"><svg:title/><svg:desc/><text:p text:style-name="P27"/><text:p text:style-name="P28"/><text:p text:style-name="P29"/><text:p text:style-name="P30">二吋半身脫帽相片黏貼處</text:p><draw:enhanced-geometry draw:type="non-primitive" svg:viewBox="0 0 21600 21600" draw:enhanced-path="M 0 0 L 21600 0 21600 21600 0 21600 Z N"/></draw:custom-shape></text:span><text:span text:style-name="T31"><text:s text:c="16"/></text:span><text:span text:style-name="T32">會長申請人：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（簽章）</text:span></text:p>
      <text:p text:style-name="P43"><text:s text:c="16"/>通訊地址：</text:p>
      <text:p text:style-name="P44"><text:s text:c="16"/>聯絡電話：</text:p>
      <text:p text:style-name="P45"/>
      <text:p text:style-name="P46"/>
      <text:p text:style-name="P47"/>
      <text:p text:style-name="P48"/>
      <text:p text:style-name="內文"><text:span text:style-name="T49"><draw:custom-shape svg:x="0in" svg:y="0.125in" svg:width="1.25in" svg:height="1.625in" draw:z-index="251658240" draw:id="id2" draw:style-name="a2" draw:name="Rectangle 4" text:anchor-type="paragraph"><svg:title/><svg:desc/><text:p text:style-name="P50"/><text:p text:style-name="P51"/><text:p text:style-name="P52"/><text:p text:style-name="P53">二吋半身脫帽相片黏貼處</text:p><draw:enhanced-geometry draw:type="non-primitive" svg:viewBox="0 0 21600 21600" draw:enhanced-path="M 0 0 L 21600 0 21600 21600 0 21600 Z N"/></draw:custom-shape></text:span><text:span text:style-name="T54"><text:s text:c="16"/></text:span><text:span text:style-name="T55">行政副會長申請人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（簽章）</text:span></text:p>
      <text:p text:style-name="P65"><text:s text:c="16"/>通訊地址：</text:p>
      <text:p text:style-name="P66"><text:s text:c="16"/>聯絡電話：</text:p>
      <text:p text:style-name="P67"/>
      <text:p text:style-name="P68"/>
      <text:p text:style-name="P69"/>
      <text:p text:style-name="P70"/>
      <text:p text:style-name="內文"><text:span text:style-name="T71"><draw:custom-shape svg:x="0in" svg:y="0.125in" svg:width="1.25in" svg:height="1.625in" draw:z-index="251659264" draw:id="id3" draw:style-name="a3" draw:name="Rectangle 5" text:anchor-type="paragraph"><svg:title/><svg:desc/><text:p text:style-name="P72"/><text:p text:style-name="P73"/><text:p text:style-name="P74"/><text:p text:style-name="P75">二吋半身脫帽相片黏貼處</text:p><draw:enhanced-geometry draw:type="non-primitive" svg:viewBox="0 0 21600 21600" draw:enhanced-path="M 0 0 L 21600 0 21600 21600 0 21600 Z N"/></draw:custom-shape></text:span><text:span text:style-name="T76"><text:s text:c="16"/></text:span><text:span text:style-name="T77">執行副會長申請人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（簽章）</text:span></text:p>
      <text:p text:style-name="P87"><text:s text:c="16"/>通訊地址：</text:p>
      <text:soft-page-break/>
      <text:p text:style-name="P88"><text:s text:c="16"/>聯絡電話：</text:p>
      <text:p text:style-name="P89"/>
      <text:p text:style-name="P90"/>
      <text:p text:style-name="P91"/>
      <text:p text:style-name="P92">附表二、</text:p>
      <text:p text:style-name="P93">輔英科技大學</text:p>
      <text:p text:style-name="P94">學生自治會正、副會長選舉登記家長同意書</text:p>
      <text:p text:style-name="P95"/>
      <text:p text:style-name="P96">本人<text:tab/><text:tab/><text:tab/><text:tab/>，同意子弟<text:tab/><text:tab/><text:tab/><text:tab/><text:tab/>參選貴校第三屆學生自治會正副會長選舉活動，本人了解子弟在校學業表現，並確信其能在校修課之餘勝任正、副會長之職務。</text:p>
      <text:p text:style-name="P97"/>
      <text:p text:style-name="P98">　　　此　　致</text:p>
      <text:p text:style-name="P99">輔英科技大學學生自治會正、副會長選舉委員會</text:p>
      <text:p text:style-name="P100"/>
      <text:p text:style-name="P101"/>
      <text:p text:style-name="P102">家長姓名：</text:p>
      <text:p text:style-name="P103">身分證統一編號：</text:p>
      <text:p text:style-name="P104">家長簽章：<text:tab/><text:tab/><text:tab/><text:tab/><text:tab/><text:tab/><text:tab/><text:tab/><text:tab/><text:tab/>（簽章）</text:p>
      <text:p text:style-name="P105"/>
      <text:p text:style-name="P106">學生姓名：</text:p>
      <text:p text:style-name="P107">身分證統一編號：</text:p>
      <text:p text:style-name="P108">學生簽章：<text:tab/><text:tab/><text:tab/><text:tab/><text:tab/><text:tab/><text:tab/><text:tab/><text:tab/><text:tab/>（簽章）</text:p>
      <text:p text:style-name="P109"/>
      <text:p text:style-name="內文"><text:span text:style-name="T110">　　　　中華民國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年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月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學生自治會</meta:initial-creator>
    <dc:creator>Fy</dc:creator>
    <meta:creation-date>2023-09-17T06:29:00Z</meta:creation-date>
    <dc:date>2023-09-17T06:29:00Z</dc:date>
    <meta:print-date>2010-04-15T01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6" meta:row-count="6" meta:non-whitespace-character-count="772"/>
  </office:meta>
</office:document-meta>
</file>