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305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1083in"/>
    </style:style>
    <style:style style:name="TableColumn11" style:family="table-column">
      <style:table-column-properties style:column-width="0.8916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0.8611in"/>
    </style:style>
    <style:style style:name="TableColumn14" style:family="table-column">
      <style:table-column-properties style:column-width="0.4638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0.4944in"/>
    </style:style>
    <style:style style:name="TableColumn17" style:family="table-column">
      <style:table-column-properties style:column-width="0.3666in"/>
    </style:style>
    <style:style style:name="TableColumn18" style:family="table-column">
      <style:table-column-properties style:column-width="0.8666in"/>
    </style:style>
    <style:style style:name="Table6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175in"/>
      <style:text-properties style:font-name="標楷體" style:font-name-asian="標楷體"/>
    </style:style>
    <style:style style:name="P37" style:parent-style-name="內文" style:family="paragraph">
      <style:paragraph-properties fo:text-indent="0.175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8944in"/>
    </style:style>
    <style:style style:name="TableColumn99" style:family="table-column">
      <style:table-column-properties style:column-width="4.375in"/>
    </style:style>
    <style:style style:name="TableColumn100" style:family="table-column">
      <style:table-column-properties style:column-width="1.625in"/>
    </style:style>
    <style:style style:name="Table97" style:family="table">
      <style:table-properties style:width="6.8944in" fo:margin-left="0in" table:align="left"/>
    </style:style>
    <style:style style:name="TableRow101" style:family="table-row">
      <style:table-row-properties style:min-row-height="0.3638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1.2638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93" style:family="table-column">
      <style:table-column-properties style:column-width="2.977in"/>
    </style:style>
    <style:style style:name="TableColumn194" style:family="table-column">
      <style:table-column-properties style:column-width="1.3486in"/>
    </style:style>
    <style:style style:name="Table192" style:family="table">
      <style:table-properties style:width="4.325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3pt" style:font-size-asian="13pt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輔英科技大學</text:p>
      <text:p text:style-name="P2"><text:span text:style-name="T3">學生社團停止運作程序表</text:span></text:p>
      <text:p text:style-name="P4"/>
      <text:p text:style-name="P5">一、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社團名稱</text:p>
          </table:table-cell>
          <table:table-cell table:style-name="TableCell23" table:number-columns-spanned="3">
            <text:p text:style-name="P24"/>
            <text:p text:style-name="P25"/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/>
            <text:p text:style-name="P29">社長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  <text:p text:style-name="P34">申請日期</text:p>
          </table:table-cell>
          <table:covered-table-cell/>
          <table:table-cell table:style-name="TableCell35" table:number-columns-spanned="2">
            <text:p text:style-name="P36"/>
            <text:p text:style-name="P37">年<text:s text:c="2"/>月<text:s text:c="2"/>日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  <text:p text:style-name="P42">停止運作原<text:s text:c="4"/>因</text:p>
          </table:table-cell>
          <table:table-cell table:style-name="TableCell43" table:number-columns-spanned="11">
            <text:p text:style-name="P44"/>
            <text:list text:style-name="LFO1" text:continue-numbering="true">
              <text:list-item>
                <text:p text:style-name="P45"><text:span text:style-name="T46">勒令停止社團運作，原因</text:span><text:span text:style-name="T47"><text:s text:c="48"/></text:span></text:p>
              </text:list-item>
            </text:list>
            <text:p text:style-name="內文"><text:span text:style-name="T48"><text:s text:c="73"/></text:span></text:p>
            <text:p text:style-name="內文"><text:span text:style-name="T49"><text:s text:c="73"/></text:span></text:p>
            <text:p text:style-name="內文"><text:span text:style-name="T50">□<text:s/></text:span><text:span text:style-name="T51">其他，請敘述</text:span><text:span text:style-name="T52"><text:s text:c="58"/></text:span></text:p>
            <text:p text:style-name="P53"><text:s text:c="41"/><text:s text:c="36"/></text:p>
            <text:p text:style-name="P54"><text:s text:c="1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  <text:p text:style-name="P59">社員簽名</text:p>
            <text:p text:style-name="P60"/>
          </table:table-cell>
          <table:table-cell table:style-name="TableCell61" table:number-columns-spanned="1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指導老師簽<text:s text:c="4"/>名</text:p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>學生會</text:p>
            <text:p text:style-name="P79">（社團部）</text:p>
            <text:p text:style-name="P80">（總務部）</text:p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>課指組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  <text:p text:style-name="P91">學務長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二、<text:s/>繳回資料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項<text:s text:c="4"/>目</text:p>
          </table:table-cell>
          <table:table-cell table:style-name="TableCell104">
            <text:p text:style-name="P105">內<text:s text:c="14"/>容</text:p>
          </table:table-cell>
          <table:table-cell table:style-name="TableCell106">
            <text:p text:style-name="P107">備<text:s text:c="6"/>註</text:p>
          </table:table-cell>
        </table:table-row>
        <table:table-row table:style-name="TableRow108">
          <table:table-cell table:style-name="TableCell109">
            <text:p text:style-name="P110">章<text:s text:c="4"/>程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標<text:s text:c="4"/>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社員名冊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印<text:s text:c="4"/>章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得<text:s text:c="4"/>獎</text:p>
          </table:table-cell>
          <table:table-cell table:style-name="TableCell139">
            <text:p text:style-name="內文"><text:span text:style-name="T140">獎杯</text:span><text:span text:style-name="T141"><text:s text:c="5"/></text:span><text:span text:style-name="T142">座，獎牌</text:span><text:span text:style-name="T143"><text:s text:c="5"/></text:span><text:span text:style-name="T144">個，獎狀</text:span><text:span text:style-name="T145"><text:s text:c="5"/></text:span><text:span text:style-name="T146">張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檔<text:s text:c="4"/>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相<text:s text:c="4"/>片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收<text:s/>支<text:s/>簿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鑰<text:s text:c="4"/>鎖</text:p>
          </table:table-cell>
          <table:table-cell table:style-name="TableCell173">
            <text:p text:style-name="P174">社辦_____支，社櫃______支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經<text:s text:c="4"/>費</text:p>
          </table:table-cell>
          <table:table-cell table:style-name="TableCell180">
            <text:p text:style-name="P181">繳回經費共_________________元整，</text:p>
            <text:p text:style-name="內文"><text:span text:style-name="T182">由課指組轉交學生會保管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>財<text:s text:c="4"/>產</text:p>
          </table:table-cell>
          <table:table-cell table:style-name="TableCell191"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名<text:s text:c="12"/>稱</text:p>
                </table:table-cell>
                <table:table-cell table:style-name="TableCell198">
                  <text:p text:style-name="P199">數<text:s text:c="3"/>量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</table:table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</dc:title>
    <dc:description/>
    <dc:subject/>
    <meta:initial-creator>Easy</meta:initial-creator>
    <dc:creator>Fy</dc:creator>
    <meta:creation-date>2024-02-15T02:18:00Z</meta:creation-date>
    <dc:date>2024-02-15T02:18:00Z</dc:date>
    <meta:print-date>2022-01-17T0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