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25in" fo:margin-right="0.5in"/>
      <style:text-properties style:font-name="標楷體" style:font-name-asian="標楷體"/>
    </style:style>
    <style:style style:name="P2" style:parent-style-name="內文" style:family="paragraph">
      <style:paragraph-properties fo:text-align="end" fo:line-height="0.25in" fo:margin-right="0.3333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line-height="0.25in" fo:margin-r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style:line-height-at-least="0.1666in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1.0416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1.1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1.1298in" style:use-optimal-column-width="false"/>
    </style:style>
    <style:style style:name="Table16" style:family="table">
      <style:table-properties style:width="6.6493in" fo:margin-left="0in" table:align="left"/>
    </style:style>
    <style:style style:name="TableRow26" style:family="table-row">
      <style:table-row-properties style:min-row-height="0.61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6" style:family="table-row">
      <style:table-row-properties style:min-row-height="0.7298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1" style:family="table-row">
      <style:table-row-properties style:min-row-height="0.7805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 fo:margin-right="0.1111in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4993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66" style:family="table-row">
      <style:table-row-properties style:min-row-height="0.933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171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172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173" style:parent-style-name="預設段落字型" style:family="text">
      <style:text-properties style:font-name="標楷體" style:font-name-asian="標楷體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38in" style:letter-kerning="false" style:font-size-complex="12pt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83" style:family="table-row">
      <style:table-row-properties style:min-row-height="1.06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style:line-height-at-least="0.1666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style:line-height-at-least="0.1666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master-page-name="MPF1" style:family="paragraph">
      <style:paragraph-properties fo:break-before="page" style:snap-to-layout-grid="false" fo:text-align="end" fo:margin-top="0.0694in" fo:margin-bottom="0.0694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olumn198" style:family="table-column">
      <style:table-column-properties style:column-width="1.2in"/>
    </style:style>
    <style:style style:name="TableColumn199" style:family="table-column">
      <style:table-column-properties style:column-width="2.125in"/>
    </style:style>
    <style:style style:name="TableColumn200" style:family="table-column">
      <style:table-column-properties style:column-width="1in"/>
    </style:style>
    <style:style style:name="TableColumn201" style:family="table-column">
      <style:table-column-properties style:column-width="2.0125in"/>
    </style:style>
    <style:style style:name="Table197" style:family="table">
      <style:table-properties style:width="6.3375in" fo:margin-left="0in" table:align="left"/>
    </style:style>
    <style:style style:name="TableRow202" style:family="table-row">
      <style:table-row-properties style:min-row-height="0.416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16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/>
    </style:style>
    <style:style style:name="TableColumn222" style:family="table-column">
      <style:table-column-properties style:column-width="3.325in"/>
    </style:style>
    <style:style style:name="TableColumn223" style:family="table-column">
      <style:table-column-properties style:column-width="1in"/>
    </style:style>
    <style:style style:name="TableColumn224" style:family="table-column">
      <style:table-column-properties style:column-width="1in"/>
    </style:style>
    <style:style style:name="TableColumn225" style:family="table-column">
      <style:table-column-properties style:column-width="1.0125in"/>
    </style:style>
    <style:style style:name="Table221" style:family="table">
      <style:table-properties style:width="6.337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47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47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47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47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447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5in"/>
      <style:text-properties style:font-name="標楷體" style:font-name-asian="標楷體"/>
    </style:style>
    <style:style style:name="P279" style:parent-style-name="內文" style:family="paragraph">
      <style:paragraph-properties fo:line-height="0.25in"/>
      <style:text-properties style:font-name="標楷體" style:font-name-asian="標楷體"/>
    </style:style>
    <style:style style:name="P280" style:parent-style-name="內文" style:family="paragraph">
      <style:paragraph-properties fo:line-height="0.25in"/>
      <style:text-properties style:font-name="標楷體" style:font-name-asian="標楷體"/>
    </style:style>
    <style:style style:name="P281" style:parent-style-name="內文" style:family="paragraph">
      <style:paragraph-properties fo:line-height="0.25in"/>
      <style:text-properties style:font-name="標楷體" style:font-name-asian="標楷體"/>
    </style:style>
    <style:style style:name="P282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line-height="0.25in"/>
      <style:text-properties style:font-name="標楷體" style:font-name-asian="標楷體"/>
    </style:style>
    <style:style style:name="P284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5in" fo:margin-left="0.625in" fo:text-indent="-0.2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P287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5in" fo:margin-left="0.37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5in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text-align="end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master-page-name="MPF2" style:family="paragraph">
      <style:paragraph-properties fo:break-before="page" fo:text-align="end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300" style:family="table-column">
      <style:table-column-properties style:column-width="0.825in"/>
    </style:style>
    <style:style style:name="TableColumn301" style:family="table-column">
      <style:table-column-properties style:column-width="2.25in"/>
    </style:style>
    <style:style style:name="TableColumn302" style:family="table-column">
      <style:table-column-properties style:column-width="0.875in"/>
    </style:style>
    <style:style style:name="TableColumn303" style:family="table-column">
      <style:table-column-properties style:column-width="2.375in"/>
    </style:style>
    <style:style style:name="Table299" style:family="table">
      <style:table-properties style:width="6.325in" fo:margin-left="0in" table:align="left"/>
    </style:style>
    <style:style style:name="TableRow304" style:family="table-row">
      <style:table-row-properties style:min-row-height="0.482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Column315" style:family="table-column">
      <style:table-column-properties style:column-width="3.95in"/>
    </style:style>
    <style:style style:name="TableColumn316" style:family="table-column">
      <style:table-column-properties style:column-width="1.25in"/>
    </style:style>
    <style:style style:name="TableColumn317" style:family="table-column">
      <style:table-column-properties style:column-width="1.125in"/>
    </style:style>
    <style:style style:name="Table314" style:family="table">
      <style:table-properties style:width="6.325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Column372" style:family="table-column">
      <style:table-column-properties style:column-width="3.95in"/>
    </style:style>
    <style:style style:name="TableColumn373" style:family="table-column">
      <style:table-column-properties style:column-width="1.25in"/>
    </style:style>
    <style:style style:name="TableColumn374" style:family="table-column">
      <style:table-column-properties style:column-width="1.125in"/>
    </style:style>
    <style:style style:name="Table371" style:family="table">
      <style:table-properties style:width="6.325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TableColumn464" style:family="table-column">
      <style:table-column-properties style:column-width="3.95in"/>
    </style:style>
    <style:style style:name="TableColumn465" style:family="table-column">
      <style:table-column-properties style:column-width="1.25in"/>
    </style:style>
    <style:style style:name="TableColumn466" style:family="table-column">
      <style:table-column-properties style:column-width="1.125in"/>
    </style:style>
    <style:style style:name="Table463" style:family="table">
      <style:table-properties style:width="6.325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line-height="0.25in" fo:margin-left="1in" fo:text-indent="-0.625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line-height="0.25in" fo:margin-left="1in" fo:text-indent="-0.625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line-height="0.25in" fo:margin-left="1in" fo:text-indent="-0.625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<text:span text:style-name="T4">輔英科技大學</text:span><text:span text:style-name="T5"><text:s text:c="4"/></text:span><text:span text:style-name="T6">學年度學生社團使用社團辦公室申請表</text:span></text:p>
      <text:p text:style-name="P7"><text:span text:style-name="T8"><text:s text:c="3"/></text:span><text:span text:style-name="T9">填表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社團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目前辦公室位置</text:p>
            <text:p text:style-name="P33">(無辦公室者填無)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<text:span text:style-name="T39">需求種類：</text:span><text:span text:style-name="T40"><text:s text:c="4"/>□1.</text:span><text:span text:style-name="T41">學生活動中心</text:span><text:span text:style-name="T42"><text:s text:c="3"/>□ <text:s/>2.</text:span><text:span text:style-name="T43">中正堂地下室</text:span><text:span text:style-name="T44"><text:s text:c="4"/>□ 3.</text:span><text:span text:style-name="T45">體育館</text:span><text:span text:style-name="T46"><text:s text:c="4"/></text:span><text:span text:style-name="T47">樓</text:span><text:span text:style-name="T48"><text:s text:c="4"/></text:span><text:span text:style-name="T49">室</text:span></text:p>
            <text:list text:style-name="LFO1" text:continue-numbering="true">
              <text:list-item>
                <text:p text:style-name="P50">社團辦公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申請理由：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社團辦公室使用率</text:p>
          </table:table-cell>
          <table:covered-table-cell/>
          <table:table-cell table:style-name="TableCell59" table:number-columns-spanned="2">
            <text:p text:style-name="P60"><text:span text:style-name="T61"><text:s text:c="5"/></text:span><text:span text:style-name="T62">天</text:span><text:span text:style-name="T63">/</text:span><text:span text:style-name="T64">每週</text:span></text:p>
          </table:table-cell>
          <table:covered-table-cell/>
          <table:table-cell table:style-name="TableCell65" table:number-columns-spanned="3">
            <text:p text:style-name="P66"><text:span text:style-name="T67"><text:s text:c="3"/></text:span><text:span text:style-name="T68">小時</text:span><text:span text:style-name="T69">/</text:span><text:span text:style-name="T70">每次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<text:s text:c="5"/></text:span><text:span text:style-name="T74">小時</text:span><text:span text:style-name="T75">/</text:span><text:span text:style-name="T76">每學期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使用普通教室</text:p>
          </table:table-cell>
          <table:covered-table-cell/>
          <table:table-cell table:style-name="TableCell80" table:number-columns-spanned="2">
            <text:p text:style-name="P81">□是<text:s text:c="4"/>□否</text:p>
          </table:table-cell>
          <table:covered-table-cell/>
          <table:table-cell table:style-name="TableCell82" table:number-columns-spanned="3">
            <text:p text:style-name="P83">普通教室名稱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社課教室使用率</text:p>
          </table:table-cell>
          <table:covered-table-cell/>
          <table:table-cell table:style-name="TableCell89" table:number-columns-spanned="2">
            <text:p text:style-name="P90"><text:span text:style-name="T91"><text:s text:c="5"/></text:span><text:span text:style-name="T92">天</text:span><text:span text:style-name="T93">/</text:span><text:span text:style-name="T94">每週</text:span></text:p>
          </table:table-cell>
          <table:covered-table-cell/>
          <table:table-cell table:style-name="TableCell95" table:number-columns-spanned="3">
            <text:p text:style-name="P96"><text:span text:style-name="T97"><text:s text:c="3"/></text:span><text:span text:style-name="T98">小時</text:span><text:span text:style-name="T99">/</text:span><text:span text:style-name="T100">每次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<text:s text:c="5"/></text:span><text:span text:style-name="T104">小時</text:span><text:span text:style-name="T105">/</text:span><text:span text:style-name="T106">每學期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社團成員總人數</text:p>
          </table:table-cell>
          <table:covered-table-cell/>
          <table:table-cell table:style-name="TableCell110" table:number-columns-spanned="2">
            <text:p text:style-name="P111">人</text:p>
          </table:table-cell>
          <table:covered-table-cell/>
          <table:table-cell table:style-name="TableCell112" table:number-columns-spanned="3">
            <text:p text:style-name="P113">社團聚會人數</text:p>
          </table:table-cell>
          <table:covered-table-cell/>
          <table:covered-table-cell/>
          <table:table-cell table:style-name="TableCell114" table:number-columns-spanned="2">
            <text:p text:style-name="P115">人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社員聚會頻率</text:p>
          </table:table-cell>
          <table:covered-table-cell/>
          <table:table-cell table:style-name="TableCell119" table:number-columns-spanned="2">
            <text:p text:style-name="P120"><text:span text:style-name="T121"><text:s text:c="5"/></text:span><text:span text:style-name="T122">天</text:span><text:span text:style-name="T123">/</text:span><text:span text:style-name="T124">每週</text:span></text:p>
          </table:table-cell>
          <table:covered-table-cell/>
          <table:table-cell table:style-name="TableCell125" table:number-columns-spanned="3">
            <text:p text:style-name="P126"><text:span text:style-name="T127"><text:s text:c="3"/></text:span><text:span text:style-name="T128">小時</text:span><text:span text:style-name="T129">/</text:span><text:span text:style-name="T130">每次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 text:c="5"/></text:span><text:span text:style-name="T134">小時</text:span><text:span text:style-name="T135">/</text:span><text:span text:style-name="T136">每學期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前學年評鑑成績</text:p>
          </table:table-cell>
          <table:covered-table-cell/>
          <table:table-cell table:style-name="TableCell140" table:number-columns-spanned="2">
            <text:p text:style-name="P141">□甲等= <text:s text:c="2"/>分</text:p>
          </table:table-cell>
          <table:covered-table-cell/>
          <table:table-cell table:style-name="TableCell142" table:number-columns-spanned="3">
            <text:p text:style-name="P143">□乙等= <text:s text:c="3"/>分</text:p>
          </table:table-cell>
          <table:covered-table-cell/>
          <table:covered-table-cell/>
          <table:table-cell table:style-name="TableCell144" table:number-columns-spanned="2">
            <text:p text:style-name="P145">□丙等= <text:s text:c="4"/>分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上學年度配合學校政策</text:p>
            <text:p text:style-name="P149">辦理活動績效</text:p>
          </table:table-cell>
          <table:covered-table-cell/>
          <table:table-cell table:style-name="TableCell150" table:number-columns-spanned="7">
            <text:p text:style-name="P151">□佐證資料與文件<text:s text:c="2"/>（數量：<text:s text:c="5"/>件）</text:p>
            <text:p text:style-name="P152"><text:span text:style-name="T153">佐證資料與文件</text:span><text:span text:style-name="T154"><text:s/></text:span><text:span text:style-name="T155">連同申請表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上學年度代表學校參加</text:p>
            <text:p text:style-name="P159">校外比賽獲獎績效</text:p>
          </table:table-cell>
          <table:covered-table-cell/>
          <table:table-cell table:style-name="TableCell160" table:number-columns-spanned="7">
            <text:p text:style-name="P161"><text:s/>□佐證資料與文件<text:s text:c="2"/>（數量：<text:s text:c="5"/>件）</text:p>
            <text:p text:style-name="P162">佐證資料與文件<text:s/>連同申請表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課指組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□</text:span><text:span text:style-name="T170">同意</text:span><text:span text:style-name="T171"><text:s/>□</text:span><text:span text:style-name="T172">不同意。說明：</text:span><text:span text:style-name="T173"><text:s text:c="43"/></text:span></text:p>
            <text:p text:style-name="P174"/>
            <text:p text:style-name="P175"><text:span text:style-name="T176">分配社團辦公室位置</text:span><text:span text:style-name="T177"><text:s text:c="34"/>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審查章戳</text:p>
          </table:table-cell>
          <table:covered-table-cell/>
          <table:covered-table-cell/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 table:number-columns-spanned="9">
            <text:p text:style-name="P185">備註：1.本表請於學年度結束前提出申請，經課指組評定後進行分配。</text:p>
            <text:p text:style-name="P186"><text:s text:c="6"/>2.原先已分配有社辦與活動室之社團，皆需重新提出申請，未提出申請者視同放棄。</text:p>
            <text:p text:style-name="P187"><text:s text:c="6"/>3.社團負責人簽署後表示對本校「社團辦公室管理要點」有完全同意並遵守之義務，課指組將依規定進行檢查評分，進行重新分配檢討，未達標準者將無法繼續使用社團場地及置物櫃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社團負責人：<text:s text:c="26"/>社團指導老師：</text:p>
      <text:p text:style-name="P190"/>
      <text:p text:style-name="P191"/>
      <text:p text:style-name="P192"/>
      <text:p text:style-name="P193"><text:s text:c="51"/>表單編號：1101-3-01-3001</text:p>
      <text:p text:style-name="P194"><text:s/></text:p>
      <text:soft-page-break/>
      <text:p text:style-name="P195">附表二</text:p>
      <text:p text:style-name="P196">輔英科技大學學生社團辦公室分配評分標準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社團名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社團屬性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社團負責人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聯絡電話</text:p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評分項目</text:p>
          </table:table-cell>
          <table:table-cell table:style-name="TableCell229">
            <text:p text:style-name="P230">分數</text:p>
          </table:table-cell>
          <table:table-cell table:style-name="TableCell231">
            <text:p text:style-name="P232">佔總分之</text:p>
            <text:p text:style-name="P233">百分比</text:p>
          </table:table-cell>
          <table:table-cell table:style-name="TableCell234">
            <text:p text:style-name="P235">實際</text:p>
            <text:p text:style-name="P236">得分數</text:p>
          </table:table-cell>
        </table:table-row>
        <table:table-row table:style-name="TableRow237">
          <table:table-cell table:style-name="TableCell238">
            <text:p text:style-name="P239">校內社團評鑑成績分數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65%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社團辦公室環境考核評比之成績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5%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上學年度配合學校政策辦理活動成績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0%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上學年度代表參加校外比賽獲獎成績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0%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合計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</table:table>
      <text:p text:style-name="P278">說明：</text:p>
      <text:p text:style-name="P279">1.本校社團評鑑之成績，前一年未有社團評鑑成績者不得提出申請。</text:p>
      <text:p text:style-name="P280">2.社團辦公室使用維護情況及環境整理之成績，第一次申請社團空間者以80分計算。</text:p>
      <text:p text:style-name="P281">3.社團屬性、成員多寡、上學年度申請辦理活動之次數。</text:p>
      <text:p text:style-name="P282">(1).社團屬性應依該社團器材貴重性、數量多寡、保存環境…等事實條件給與權宜分數。</text:p>
      <text:p text:style-name="P283">4.社團配合學校發展政策辦理各項活動之績效。</text:p>
      <text:p text:style-name="P284">(1).社團辦理帶動中小學及教育優先區營隊活動者，每辦理一件則給予20分。</text:p>
      <text:p text:style-name="P285">(2).社團配合教育部委託或校方政策辦理大型活動時，依該活動之規模由課指組認定給與分數，最高分數以30分為限。</text:p>
      <text:p text:style-name="P286">5.社團代表學校參加校外比賽獲獎之成績。</text:p>
      <text:p text:style-name="P287">(1).代表學校參加全國社團評鑑者，特優為80分、優等為60分、績優為50分。</text:p>
      <text:p text:style-name="P288">(2).社團代表學校參加校外比賽獲獎者，全國性比賽給30~50分，地方性比賽給10~30分。</text:p>
      <text:p text:style-name="P289">6.以上各大項績效合計後分數最高分數以100分為限。<text:s text:c="13"/></text:p>
      <text:p text:style-name="P290"/>
      <text:p text:style-name="P291"/>
      <text:p text:style-name="P292"><text:s text:c="51"/>表單編號：1101-3-01-3002</text:p>
      <text:p text:style-name="P293"/>
      <text:p text:style-name="P294"/>
      <text:p text:style-name="P295"/>
      <text:p text:style-name="P296"/>
      <text:soft-page-break/>
      <text:p text:style-name="P297">附表三</text:p>
      <text:p text:style-name="P298">輔英科技大學社團辦公室考核報告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社團名稱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社辦地點</text:p>
          </table:table-cell>
          <table:table-cell table:style-name="TableCell311">
            <text:p text:style-name="P312"/>
          </table:table-cell>
        </table:table-row>
      </table:table>
      <text:p text:style-name="P313">扣分項目：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考核項目</text:p>
          </table:table-cell>
          <table:table-cell table:style-name="TableCell321">
            <text:p text:style-name="P322">日期</text:p>
          </table:table-cell>
          <table:table-cell table:style-name="TableCell323">
            <text:p text:style-name="P324">時間</text:p>
          </table:table-cell>
        </table:table-row>
        <table:table-row table:style-name="TableRow325">
          <table:table-cell table:style-name="TableCell326">
            <text:p text:style-name="P327">□在辦公室內從事賭博行為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□在辦公室內吸食毒品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□無正當理由，破壞或攜出滅火器、緊急照明等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□學期中，連續一個月未使用社團辦公室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□在辦公室內從事非法或不正當之集會活動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□該學年度中，累計各項扣點達四十點(含)者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□有上列情事者，得勒令遷出社團辦公室</text:p>
          </table:table-cell>
          <table:covered-table-cell/>
          <table:covered-table-cell/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考核項目</text:p>
          </table:table-cell>
          <table:table-cell table:style-name="TableCell378">
            <text:p text:style-name="P379">日期</text:p>
          </table:table-cell>
          <table:table-cell table:style-name="TableCell380">
            <text:p text:style-name="P381">時間</text:p>
          </table:table-cell>
        </table:table-row>
        <table:table-row table:style-name="TableRow382">
          <table:table-cell table:style-name="TableCell383">
            <text:p text:style-name="P384">□在辦公室內滋事、鬥毆者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□在辦公室內使用未經許可之電器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□在辦公室內烹飪炊煮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□在辦公室內妨害公共安全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□在辦公室內妨害公共衛生及違背公序良俗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□在辦公室內破壞公物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□在辦公室內存放違禁品及危險物品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□在辦公室內留宿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□在辦公室內酗酒、抽煙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□未經核准，於社團辦公室開放時間外擅自進入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□蓄意在社團辦公室內部，以佈置之名，利用任何物件阻擋門窗視線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>有上列情事者，得各扣十點；情節嚴重者，得勒令遷出社團辦公室</text:p>
          </table:table-cell>
          <table:covered-table-cell/>
          <table:covered-table-cell/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考核項目</text:p>
          </table:table-cell>
          <table:table-cell table:style-name="TableCell470">
            <text:p text:style-name="P471">日期</text:p>
          </table:table-cell>
          <table:table-cell table:style-name="TableCell472">
            <text:p text:style-name="P473">時間</text:p>
          </table:table-cell>
        </table:table-row>
        <table:table-row table:style-name="TableRow474">
          <table:table-cell table:style-name="TableCell475">
            <text:p text:style-name="P476">□社團辦公室內部未維持整齊清潔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□離開社團辦公室未關閉電燈、門窗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□在社團辦公室內喧嘩，以致影響安寧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□在社團辦公室內飼養寵物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>□有上列情事者，得各扣五點</text:p>
          </table:table-cell>
          <table:covered-table-cell/>
          <table:covered-table-cell/>
        </table:table-row>
      </table:table>
      <text:p text:style-name="P505">考核小組之權責：</text:p>
      <text:p text:style-name="P506">（一）、由學生會副會長、財務部部長、社團部部長各推一員成立考核小組，進行實地考核時需三人同行，如遇爭議時共同表決通過。</text:p>
      <text:p text:style-name="P507">（二）、學生會、議會及仲裁評之社團辦公室由課指組進行考核。</text:p>
      <text:p text:style-name="P508"><text:span text:style-name="T509">（三）、考核時間採不定時舉行，每學期對每個社團辦公室之考核不得低於二次，考核報告表於學期末時由考核小組提交課指組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indent="-0.637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-0.3736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tyle13" style:display-name="style13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page-layout style:name="PL1">
      <style:page-layout-properties fo:page-width="8.268in" fo:page-height="11.693in" style:print-orientation="portrait" fo:margin-top="0.7875in" fo:margin-left="0.8861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861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  <text:p text:style-name="內文"/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z-index="251659264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  <text:p text:style-name="內文"/>
      </style:footer>
    </style:master-page>
    <style:master-page style:next-style-name="MP1" style:name="MPF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  <text:p text:style-name="內文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USER</meta:initial-creator>
    <dc:creator>Fy</dc:creator>
    <meta:creation-date>2024-08-21T07:23:00Z</meta:creation-date>
    <dc:date>2024-08-21T07:23:00Z</dc:date>
    <meta:print-date>2015-09-01T04:1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