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Column6" style:family="table-column">
      <style:table-column-properties style:column-width="1.3319in" style:use-optimal-column-width="false"/>
    </style:style>
    <style:style style:name="TableColumn7" style:family="table-column">
      <style:table-column-properties style:column-width="1.3388in" style:use-optimal-column-width="false"/>
    </style:style>
    <style:style style:name="TableColumn8" style:family="table-column">
      <style:table-column-properties style:column-width="1.3388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4312in" style:use-optimal-column-width="false"/>
    </style:style>
    <style:style style:name="TableColumn11" style:family="table-column">
      <style:table-column-properties style:column-width="0.443in" style:use-optimal-column-width="false"/>
    </style:style>
    <style:style style:name="TableColumn12" style:family="table-column">
      <style:table-column-properties style:column-width="0.5256in" style:use-optimal-column-width="false"/>
    </style:style>
    <style:style style:name="TableColumn13" style:family="table-column">
      <style:table-column-properties style:column-width="0.3729in" style:use-optimal-column-width="false"/>
    </style:style>
    <style:style style:name="TableColumn14" style:family="table-column">
      <style:table-column-properties style:column-width="0.443in" style:use-optimal-column-width="false"/>
    </style:style>
    <style:style style:name="TableColumn15" style:family="table-column">
      <style:table-column-properties style:column-width="0.4388in" style:use-optimal-column-width="false"/>
    </style:style>
    <style:style style:name="Table5" style:family="table">
      <style:table-properties style:width="6.6715in" fo:margin-left="-0.1472in" table:align="left"/>
    </style:style>
    <style:style style:name="TableRow16" style:family="table-row">
      <style:table-row-properties style:row-height="0.25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2673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6048in" style:use-optimal-row-height="false" fo:keep-together="always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margin-left="0.8111in" fo:text-indent="-0.8111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0.8111in" fo:text-indent="-0.8111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0.8111in" fo:text-indent="-0.1222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0.8111in" fo:text-indent="-0.1222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left="0.8111in" fo:text-indent="-0.1222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0.8111in" fo:text-indent="-0.1222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0.8111in" fo:text-indent="-0.1222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margin-left="0.8111in" fo:text-indent="-0.1222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break-before="page"/>
      <style:text-properties style:font-name="標楷體" style:font-name-asian="標楷體"/>
    </style:style>
    <style:style style:name="P134" style:parent-style-name="內文" style:family="paragraph">
      <style:paragraph-properties fo:text-align="center" fo:margin-bottom="0.125in" fo:line-height="0.2777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P171" style:parent-style-name="內文" style:family="paragraph">
      <style:paragraph-properties fo:margin-bottom="0.125in" fo:line-height="0.2777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76" style:parent-style-name="內文" style:family="paragraph">
      <style:paragraph-properties fo:margin-bottom="0.125in" fo:line-height="0.2777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82" style:family="table-column">
      <style:table-column-properties style:column-width="1.9777in" style:use-optimal-column-width="false"/>
    </style:style>
    <style:style style:name="TableColumn183" style:family="table-column">
      <style:table-column-properties style:column-width="2.1215in" style:use-optimal-column-width="false"/>
    </style:style>
    <style:style style:name="TableColumn184" style:family="table-column">
      <style:table-column-properties style:column-width="2.6111in" style:use-optimal-column-width="false"/>
    </style:style>
    <style:style style:name="Table181" style:family="table">
      <style:table-properties style:width="6.7104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fo:font-size="16pt" style:font-size-asian="16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fo:font-size="16pt" style:font-size-asian="16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fo:font-size="16pt" style:font-size-asian="16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3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4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5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5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324" style:family="table-column">
      <style:table-column-properties style:column-width="0.3263in" style:use-optimal-column-width="false"/>
    </style:style>
    <style:style style:name="TableColumn325" style:family="table-column">
      <style:table-column-properties style:column-width="3.2638in" style:use-optimal-column-width="false"/>
    </style:style>
    <style:style style:name="TableColumn326" style:family="table-column">
      <style:table-column-properties style:column-width="0.1527in" style:use-optimal-column-width="false"/>
    </style:style>
    <style:style style:name="TableColumn327" style:family="table-column">
      <style:table-column-properties style:column-width="3.2743in" style:use-optimal-column-width="false"/>
    </style:style>
    <style:style style:name="Table323" style:family="table">
      <style:table-properties style:width="7.0173in" fo:margin-left="0.0194in" table:align="left"/>
    </style:style>
    <style:style style:name="TableRow328" style:family="table-row">
      <style:table-row-properties style:min-row-height="0.3618in" style:use-optimal-row-height="false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33" style:family="table-row">
      <style:table-row-properties style:min-row-height="0.3673in" style:use-optimal-row-height="false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38" style:family="table-row">
      <style:table-row-properties style:min-row-height="0.3631in" style:use-optimal-row-height="false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43" style:family="table-row">
      <style:table-row-properties style:min-row-height="1.7722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8" style:parent-style-name="內文" style:family="paragraph"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Row351" style:family="table-row">
      <style:table-row-properties style:min-row-height="1.7722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Row359" style:family="table-row">
      <style:table-row-properties style:min-row-height="1.7722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 style:min-row-height="1.7722in" style:use-optimal-row-height="false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Row374" style:family="table-row">
      <style:table-row-properties style:min-row-height="1.7722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Row381" style:family="table-row">
      <style:table-row-properties style:min-row-height="1.7722in" style:use-optimal-row-height="false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break-before="page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（三）</text:p>
      <text:p text:style-name="P2">輔英科技大學</text:p>
      <text:p text:style-name="P3">社團活動使用課外活動費黏貼憑證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預算科目</text:p>
          </table:table-cell>
          <table:table-cell table:style-name="TableCell19" table:number-columns-spanned="3">
            <text:p text:style-name="P20">使用說明</text:p>
          </table:table-cell>
          <table:covered-table-cell/>
          <table:covered-table-cell/>
          <table:table-cell table:style-name="TableCell21" table:number-columns-spanned="6">
            <text:p text:style-name="P22">實用金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/>
            <text:p text:style-name="P26"/>
            <text:p text:style-name="P27"/>
          </table:table-cell>
          <table:table-cell table:style-name="TableCell28" table:number-columns-spanned="3" table:number-rows-spanned="2">
            <text:p text:style-name="P29"/>
            <text:p text:style-name="P30"/>
            <text:p text:style-name="P31"/>
          </table:table-cell>
          <table:covered-table-cell/>
          <table:covered-table-cell/>
          <table:table-cell table:style-name="TableCell32">
            <text:p text:style-name="P33">十</text:p>
          </table:table-cell>
          <table:table-cell table:style-name="TableCell34">
            <text:p text:style-name="P35">萬</text:p>
          </table:table-cell>
          <table:table-cell table:style-name="TableCell36">
            <text:p text:style-name="P37">千</text:p>
          </table:table-cell>
          <table:table-cell table:style-name="TableCell38">
            <text:p text:style-name="P39">百</text:p>
          </table:table-cell>
          <table:table-cell table:style-name="TableCell40">
            <text:p text:style-name="P41">十</text:p>
          </table:table-cell>
          <table:table-cell table:style-name="TableCell42">
            <text:p text:style-name="P43">元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經手人</text:p>
          </table:table-cell>
          <table:table-cell table:style-name="TableCell68">
            <text:p text:style-name="P69">財務部部長</text:p>
          </table:table-cell>
          <table:table-cell table:style-name="TableCell70">
            <text:p text:style-name="P71">學生會會長</text:p>
          </table:table-cell>
          <table:table-cell table:style-name="TableCell72" table:number-columns-spanned="4">
            <text:p text:style-name="P73">課外活動組承辦人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課外活動組長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</table:table>
      <text:p text:style-name="P89">．．．．．．．．．．．．粘貼發票（收據）處．．．．．．．．．．．．</text:p>
      <text:p text:style-name="P90"><text:span text:style-name="T91"><text:s text:c="2"/></text:span><text:span text:style-name="T92">黏貼單據共</text:span><text:span text:style-name="T93"><text:s text:c="12"/></text:span><text:span text:style-name="T94">張</text:span></text:p>
      <text:p text:style-name="P95"/>
      <text:p text:style-name="P96">注意事項：</text:p>
      <text:p text:style-name="P97">（1）手寫式發票與收據抬頭應寫上「輔英科技大學」。</text:p>
      <text:p text:style-name="P98">（2）除相片沖洗外，活動所使用之收據及發票日期不能在活動之後。</text:p>
      <text:p text:style-name="P99">（3）手寫式發票與收據需蓋店章，塗改處需蓋營業人私章。</text:p>
      <text:p text:style-name="P100">（4）收銀機式發票應打上學校統一編號「85500287」，或蓋店章。</text:p>
      <text:p text:style-name="P101"><text:span text:style-name="T102">（</text:span><text:span text:style-name="T103">5</text:span><text:span text:style-name="T104">）請使用二聯式發票。</text:span></text:p>
      <text:p text:style-name="P105">（6）發票及收據皆應註明購買物品之中文名稱。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 text:c="48"/></text:p>
      <text:p text:style-name="P114"/>
      <text:p text:style-name="P115"><text:s text:c="42"/><text:s text:c="6"/>保存年限：二年</text:p>
      <text:p text:style-name="P116"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表單編號：</text:span><text:span text:style-name="T130">1101-3-</text:span><text:span text:style-name="T131">05</text:span><text:span text:style-name="T132">-0105<text:s/></text:span></text:p>
      <text:soft-page-break/>
      <text:p text:style-name="P133">附件（四）</text:p>
      <text:p text:style-name="P134"><text:span text:style-name="T135">輔</text:span><text:span text:style-name="T136"><text:s/></text:span><text:span text:style-name="T137">英</text:span><text:span text:style-name="T138"><text:s/></text:span><text:span text:style-name="T139">科</text:span><text:span text:style-name="T140"><text:s/></text:span><text:span text:style-name="T141">技</text:span><text:span text:style-name="T142"><text:s/></text:span><text:span text:style-name="T143">大</text:span><text:span text:style-name="T144"><text:s/></text:span><text:span text:style-name="T145">學</text:span><text:span text:style-name="T146"><text:s/></text:span><text:span text:style-name="T147">課</text:span><text:span text:style-name="T148"><text:s/></text:span><text:span text:style-name="T149">外</text:span><text:span text:style-name="T150"><text:s/></text:span><text:span text:style-name="T151">活</text:span><text:span text:style-name="T152"><text:s/></text:span><text:span text:style-name="T153">動</text:span><text:span text:style-name="T154"><text:s/></text:span><text:span text:style-name="T155">經</text:span><text:span text:style-name="T156"><text:s/></text:span><text:span text:style-name="T157">費</text:span><text:span text:style-name="T158"><text:s/></text:span><text:span text:style-name="T159">核</text:span><text:span text:style-name="T160"><text:s/></text:span><text:span text:style-name="T161">銷</text:span><text:span text:style-name="T162"><text:s/></text:span><text:span text:style-name="T163">明</text:span><text:span text:style-name="T164"><text:s/></text:span><text:span text:style-name="T165">細</text:span><text:span text:style-name="T166"><text:s/></text:span><text:span text:style-name="T167">表</text:span><text:span text:style-name="T168">(</text:span><text:span text:style-name="T169">共三頁</text:span><text:span text:style-name="T170">)</text:span></text:p>
      <text:p text:style-name="P171"><text:span text:style-name="T172">活動名稱</text:span><text:span text:style-name="T173">: <text:s text:c="29"/></text:span><text:span text:style-name="T174">承辦單位</text:span><text:span text:style-name="T175">:</text:span></text:p>
      <text:p text:style-name="P176"><text:span text:style-name="T177">活動時間</text:span><text:span text:style-name="T178">: <text:s text:c="29"/></text:span><text:span text:style-name="T179">活動地點</text:span><text:span text:style-name="T180">: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項<text:s text:c="4"/>目</text:p>
          </table:table-cell>
          <table:table-cell table:style-name="TableCell188">
            <text:p text:style-name="P189">核<text:s/>銷<text:s/>金<text:s/>額</text:p>
          </table:table-cell>
          <table:table-cell table:style-name="TableCell190">
            <text:p text:style-name="P191">備<text:s/>註<text:s/>(單據編號)</text:p>
          </table:table-cell>
        </table:table-row>
        <table:table-row table:style-name="TableRow192">
          <table:table-cell table:style-name="TableCell193">
            <text:p text:style-name="P194"/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合<text:s text:c="5"/>計</text:p>
          </table:table-cell>
          <table:table-cell table:style-name="TableCell283">
            <text:p text:style-name="P284"/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><text:s text:c="48"/>保存年限：二年</text:p>
      <text:p text:style-name="P289"><text:tab/><text:tab/><text:tab/><text:tab/><text:tab/><text:tab/><text:tab/><text:tab/><text:tab/><text:tab/><text:tab/><text:tab/>表單編號：1101-3-01-0106</text:p>
      <text:p text:style-name="P290"/>
      <text:soft-page-break/>
      <text:p text:style-name="P291">附件（五）</text:p>
      <text:p text:style-name="P292"><text:span text:style-name="T293">輔</text:span><text:span text:style-name="T294"><text:s/></text:span><text:span text:style-name="T295">英</text:span><text:span text:style-name="T296"><text:s/></text:span><text:span text:style-name="T297">科</text:span><text:span text:style-name="T298"><text:s/></text:span><text:span text:style-name="T299">技</text:span><text:span text:style-name="T300"><text:s/></text:span><text:span text:style-name="T301">大</text:span><text:span text:style-name="T302"><text:s/></text:span><text:span text:style-name="T303">學</text:span><text:span text:style-name="T304"><text:s/></text:span><text:span text:style-name="T305">課</text:span><text:span text:style-name="T306"><text:s/></text:span><text:span text:style-name="T307">外</text:span><text:span text:style-name="T308"><text:s/></text:span><text:span text:style-name="T309">活</text:span><text:span text:style-name="T310"><text:s/></text:span><text:span text:style-name="T311">動</text:span><text:span text:style-name="T312"><text:s/></text:span><text:span text:style-name="T313">成</text:span><text:span text:style-name="T314"><text:s/></text:span><text:span text:style-name="T315">果</text:span><text:span text:style-name="T316"><text:s/></text:span><text:span text:style-name="T317">報</text:span><text:span text:style-name="T318"><text:s/></text:span><text:span text:style-name="T319">告</text:span><text:span text:style-name="T320"><text:s/></text:span><text:span text:style-name="T321">表</text:span><text:span text:style-name="T322"><text:s/>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p text:style-name="P330">活動名稱:</text:p>
          </table:table-cell>
          <table:covered-table-cell/>
          <table:table-cell table:style-name="TableCell331" table:number-columns-spanned="2">
            <text:p text:style-name="P332">活動時間:</text:p>
          </table:table-cell>
          <table:covered-table-cell/>
        </table:table-row>
        <table:table-row table:style-name="TableRow333">
          <table:table-cell table:style-name="TableCell334" table:number-columns-spanned="2">
            <text:p text:style-name="P335">承辦單位:</text:p>
          </table:table-cell>
          <table:covered-table-cell/>
          <table:table-cell table:style-name="TableCell336" table:number-columns-spanned="2">
            <text:p text:style-name="P337">活動地點:</text:p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>經費支出:</text:p>
          </table:table-cell>
          <table:covered-table-cell/>
          <table:table-cell table:style-name="TableCell341" table:number-columns-spanned="2">
            <text:p text:style-name="P342">對象人數:</text:p>
          </table:table-cell>
          <table:covered-table-cell/>
        </table:table-row>
        <table:table-row table:style-name="TableRow343">
          <table:table-cell table:style-name="TableCell344">
            <text:p text:style-name="P345">活</text:p>
            <text:p text:style-name="P346">動</text:p>
            <text:p text:style-name="P347">內</text:p>
            <text:p text:style-name="P348">容</text:p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活</text:p>
            <text:p text:style-name="P354">動</text:p>
            <text:p text:style-name="P355">感</text:p>
            <text:p text:style-name="P356">言</text:p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具</text:p>
            <text:p text:style-name="P362">體</text:p>
            <text:p text:style-name="P363">成</text:p>
            <text:p text:style-name="P364">果</text:p>
            <text:p text:style-name="P365"/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/>
            <text:p text:style-name="P371">檢討與建議</text:p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ext:soft-page-break/>
        <table:table-row table:style-name="TableRow374">
          <table:table-cell table:style-name="TableCell375" table:number-rows-spanned="2">
            <text:p text:style-name="P376">照片</text:p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</table:table-row>
      </table:table>
      <text:p text:style-name="P387"><text:s text:c="48"/>保存年限：二年</text:p>
      <text:p text:style-name="P388"><text:tab/><text:tab/><text:tab/><text:tab/><text:tab/><text:tab/><text:tab/><text:tab/><text:tab/><text:tab/><text:tab/><text:tab/>表單編號：1101-3-01-0107</text:p>
      <text:p text:style-name="P389"/>
      <text:soft-page-break/>
      <text:p text:style-name="P390"><text:span text:style-name="T391">附件（六）</text:span></text:p>
      <text:p text:style-name="P392"><text:span text:style-name="T393">活</text:span><text:span text:style-name="T394"><text:s text:c="2"/></text:span><text:span text:style-name="T395">動</text:span><text:span text:style-name="T396"><text:s text:c="2"/></text:span><text:span text:style-name="T397">照</text:span><text:span text:style-name="T398"><text:s text:c="2"/></text:span><text:span text:style-name="T399">片</text:span><text:span text:style-name="T400"><text:s text:c="2"/></text:span><text:span text:style-name="T401">集</text:span><text:span text:style-name="T402"><text:s text:c="2"/></text:span><text:span text:style-name="T403">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技術學院</dc:title>
    <dc:subject/>
    <meta:initial-creator>USER</meta:initial-creator>
    <dc:creator>Fy</dc:creator>
    <meta:creation-date>2023-09-17T06:03:00Z</meta:creation-date>
    <dc:date>2023-09-17T06:04:00Z</dc:date>
    <meta:print-date>2002-11-29T02:53:00Z</meta:print-date>
    <meta:template xlink:href="Normal" xlink:type="simple"/>
    <meta:editing-cycles>3</meta:editing-cycles>
    <meta:editing-duration>PT60S</meta:editing-duration>
    <meta:document-statistic meta:page-count="5" meta:paragraph-count="2" meta:word-count="154" meta:character-count="1032" meta:row-count="7" meta:non-whitespace-character-count="880"/>
  </office:meta>
</office:document-meta>
</file>