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2777in" style:page-number="auto"/>
    </style:style>
    <style:style style:name="T3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9" style:parent-style-name="內文" style:family="paragraph">
      <style:paragraph-properties fo:line-height="0.3888in"/>
      <style:text-properties style:font-name="標楷體" style:font-name-asian="標楷體"/>
    </style:style>
    <style:style style:name="P10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3888in"/>
      <style:text-properties style:font-name="標楷體" style:font-name-asian="標楷體"/>
    </style:style>
    <style:style style:name="P12" style:parent-style-name="內文" style:family="paragraph">
      <style:paragraph-properties fo:line-height="0.3888in" fo:margin-left="0.334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3888in" fo:margin-left="0.3333in" fo:text-indent="-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3888in" fo:margin-left="0.6319in" fo:text-indent="-0.6319in">
        <style:tab-stops>
          <style:tab-stop style:type="left" style:position="-0.1069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3888in" fo:margin-left="0.6416in" fo:text-indent="-0.641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 fo:margin-left="0.3333in" fo:text-indent="-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3333in" fo:text-indent="-0.3333in">
        <style:tab-stops>
          <style:tab-stop style:type="left" style:position="0.0416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" style:parent-style-name="預設段落字型" style:family="text">
      <style:text-properties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 fo:margin-left="0.3333in" fo:text-indent="-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8333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style13" style:family="text">
      <style:text-properties style:font-name="標楷體" style:font-name-asian="標楷體"/>
    </style:style>
    <style:style style:name="T29" style:parent-style-name="style13" style:family="text">
      <style:text-properties style:font-name="標楷體" style:font-name-asian="標楷體"/>
    </style:style>
    <style:style style:name="T30" style:parent-style-name="style13" style:family="text">
      <style:text-properties style:font-name="標楷體" style:font-name-asian="標楷體"/>
    </style:style>
    <style:style style:name="T31" style:parent-style-name="style13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5in"/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5in" fo:margin-left="0.8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P42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5in" fo:margin-left="0.8333in" fo:text-indent="-0.5in">
        <style:tab-stops>
          <style:tab-stop style:type="left" style:position="-0.4583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P46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5in" fo:margin-left="0.8333in" fo:text-indent="-0.5in">
        <style:tab-stops>
          <style:tab-stop style:type="left" style:position="-0.4583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5in" fo:margin-left="0.854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P60" style:parent-style-name="內文" style:family="paragraph">
      <style:paragraph-properties fo:line-height="0.25in" fo:margin-left="1in" fo:text-indent="-0.62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5in" fo:margin-left="0.87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5in" fo:margin-left="0.87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5in" fo:margin-left="0.87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5in" fo:margin-left="0.87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5in" fo:margin-left="0.87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5in" fo:margin-left="0.37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1.125in" fo:text-indent="-0.2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5in" fo:margin-left="1.125in" fo:text-indent="-0.2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5in" fo:margin-left="1.125in" fo:text-indent="-0.2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5in" fo:margin-left="1.125in" fo:text-indent="-0.2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1.125in" fo:text-indent="-0.2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5in" fo:margin-left="1.125in" fo:text-indent="-0.2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5in" fo:margin-left="1.125in" fo:text-indent="-0.2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5in" fo:margin-left="1.125in" fo:text-indent="-0.2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5in" fo:margin-left="1.125in" fo:text-indent="-0.2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5in" fo:margin-left="0.37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 fo:margin-left="0.87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5in" fo:margin-left="0.87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5in" fo:margin-left="0.87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5in" fo:margin-left="0.87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5in"/>
      <style:text-properties style:font-name="標楷體" style:font-name-asian="標楷體"/>
    </style:style>
    <style:style style:name="P82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5in" fo:margin-left="1in" fo:text-indent="-0.62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5in" fo:margin-left="1in" fo:text-indent="-0.62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5in" fo:margin-left="1in" fo:text-indent="-0.62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end" fo:line-height="0.25in" fo:margin-right="0.5in"/>
      <style:text-properties style:font-name="標楷體" style:font-name-asian="標楷體"/>
    </style:style>
    <style:style style:name="P109" style:parent-style-name="內文" style:family="paragraph">
      <style:paragraph-properties fo:text-align="end" fo:line-height="0.25in" fo:margin-right="0.5in"/>
      <style:text-properties style:font-name="標楷體" style:font-name-asian="標楷體"/>
    </style:style>
    <style:style style:name="P110" style:parent-style-name="內文" style:family="paragraph">
      <style:paragraph-properties fo:text-align="end" fo:line-height="0.25in" fo:margin-right="0.5in"/>
      <style:text-properties style:font-name="標楷體" style:font-name-asian="標楷體"/>
    </style:style>
    <style:style style:name="P111" style:parent-style-name="內文" style:family="paragraph">
      <style:paragraph-properties fo:text-align="end" fo:line-height="0.25in" fo:margin-right="0.5in"/>
      <style:text-properties style:font-name="標楷體" style:font-name-asian="標楷體"/>
    </style:style>
    <style:style style:name="P112" style:parent-style-name="內文" style:family="paragraph">
      <style:paragraph-properties fo:text-align="end" fo:line-height="0.25in" fo:margin-right="0.5in"/>
      <style:text-properties style:font-name="標楷體" style:font-name-asian="標楷體"/>
    </style:style>
    <style:style style:name="P113" style:parent-style-name="內文" style:family="paragraph">
      <style:paragraph-properties fo:text-align="end" fo:line-height="0.25in" fo:margin-right="0.3333in"/>
      <style:text-properties style:font-name="標楷體" style:font-name-asian="標楷體" fo:font-size="22pt" style:font-size-asian="22pt" style:font-size-complex="22pt"/>
    </style:style>
    <style:style style:name="P114" style:parent-style-name="內文" style:family="paragraph">
      <style:paragraph-properties fo:text-align="center" fo:line-height="0.25in" fo:margin-right="0.3333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end" style:line-height-at-least="0.1666in"/>
    </style:style>
    <style:style style:name="T122" style:parent-style-name="預設段落字型" style:family="text">
      <style:text-properties style:font-name="標楷體" style:font-name-asian="標楷體" fo:font-size="24pt" style:font-size-asian="2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olumn125" style:family="table-column">
      <style:table-column-properties style:column-width="1.1027in" style:use-optimal-column-width="false"/>
    </style:style>
    <style:style style:name="TableColumn126" style:family="table-column">
      <style:table-column-properties style:column-width="1.0416in" style:use-optimal-column-width="false"/>
    </style:style>
    <style:style style:name="TableColumn127" style:family="table-column">
      <style:table-column-properties style:column-width="1.2083in" style:use-optimal-column-width="false"/>
    </style:style>
    <style:style style:name="TableColumn128" style:family="table-column">
      <style:table-column-properties style:column-width="0.2916in" style:use-optimal-column-width="false"/>
    </style:style>
    <style:style style:name="TableColumn129" style:family="table-column">
      <style:table-column-properties style:column-width="1.1in" style:use-optimal-column-width="false"/>
    </style:style>
    <style:style style:name="TableColumn130" style:family="table-column">
      <style:table-column-properties style:column-width="0.275in" style:use-optimal-column-width="false"/>
    </style:style>
    <style:style style:name="TableColumn131" style:family="table-column">
      <style:table-column-properties style:column-width="0.25in" style:use-optimal-column-width="false"/>
    </style:style>
    <style:style style:name="TableColumn132" style:family="table-column">
      <style:table-column-properties style:column-width="0.25in" style:use-optimal-column-width="false"/>
    </style:style>
    <style:style style:name="TableColumn133" style:family="table-column">
      <style:table-column-properties style:column-width="1.1298in" style:use-optimal-column-width="false"/>
    </style:style>
    <style:style style:name="Table124" style:family="table">
      <style:table-properties style:width="6.6493in" fo:margin-left="0in" table:align="left"/>
    </style:style>
    <style:style style:name="TableRow134" style:family="table-row">
      <style:table-row-properties style:min-row-height="0.615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44" style:family="table-row">
      <style:table-row-properties style:min-row-height="0.729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list-style-name="LFO3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54" style:family="table-row">
      <style:table-row-properties style:min-row-height="0.7805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1666in" fo:margin-right="0.1111in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.1666in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1666in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1666in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1666in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style:line-height-at-least="0.1666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264" style:family="table-row">
      <style:table-row-properties style:min-row-height="0.4993in" style:use-optimal-row-height="false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67" style:family="table-row">
      <style:table-row-properties style:min-row-height="0.9333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1666in"/>
    </style:style>
    <style:style style:name="T270" style:parent-style-name="預設段落字型" style:family="text">
      <style:text-properties style:font-name="標楷體" style:font-name-asian="標楷體" fo:letter-spacing="-0.0138in" style:letter-kerning="false" style:font-size-complex="12pt"/>
    </style:style>
    <style:style style:name="T271" style:parent-style-name="預設段落字型" style:family="text">
      <style:text-properties style:font-name="標楷體" style:font-name-asian="標楷體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138in" style:letter-kerning="false" style:font-size-complex="12pt"/>
    </style:style>
    <style:style style:name="P273" style:parent-style-name="內文" style:family="paragraph">
      <style:paragraph-properties style:snap-to-layout-grid="false" fo:text-align="justify" style:line-height-at-least="0.1666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81" style:family="table-row">
      <style:table-row-properties style:min-row-height="1.0638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1666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text-align="justify" style:line-height-at-least="0.1666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85" style:parent-style-name="內文" style:family="paragraph">
      <style:paragraph-properties style:snap-to-layout-grid="false" fo:text-align="justify" style:line-height-at-least="0.1666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end" fo:margin-top="0.0694in" fo:margin-bottom="0.0694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olumn296" style:family="table-column">
      <style:table-column-properties style:column-width="1.2in"/>
    </style:style>
    <style:style style:name="TableColumn297" style:family="table-column">
      <style:table-column-properties style:column-width="2.125in"/>
    </style:style>
    <style:style style:name="TableColumn298" style:family="table-column">
      <style:table-column-properties style:column-width="1in"/>
    </style:style>
    <style:style style:name="TableColumn299" style:family="table-column">
      <style:table-column-properties style:column-width="2.0125in"/>
    </style:style>
    <style:style style:name="Table295" style:family="table">
      <style:table-properties style:width="6.3375in" fo:margin-left="0in" table:align="left"/>
    </style:style>
    <style:style style:name="TableRow300" style:family="table-row">
      <style:table-row-properties style:min-row-height="0.416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16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/>
    </style:style>
    <style:style style:name="TableColumn320" style:family="table-column">
      <style:table-column-properties style:column-width="3.325in"/>
    </style:style>
    <style:style style:name="TableColumn321" style:family="table-column">
      <style:table-column-properties style:column-width="1in"/>
    </style:style>
    <style:style style:name="TableColumn322" style:family="table-column">
      <style:table-column-properties style:column-width="1in"/>
    </style:style>
    <style:style style:name="TableColumn323" style:family="table-column">
      <style:table-column-properties style:column-width="1.0125in"/>
    </style:style>
    <style:style style:name="Table319" style:family="table">
      <style:table-properties style:width="6.3375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447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4479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4479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4479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4479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25in"/>
      <style:text-properties style:font-name="標楷體" style:font-name-asian="標楷體"/>
    </style:style>
    <style:style style:name="P377" style:parent-style-name="內文" style:family="paragraph">
      <style:paragraph-properties fo:line-height="0.25in"/>
      <style:text-properties style:font-name="標楷體" style:font-name-asian="標楷體"/>
    </style:style>
    <style:style style:name="P378" style:parent-style-name="內文" style:family="paragraph">
      <style:paragraph-properties fo:line-height="0.25in"/>
      <style:text-properties style:font-name="標楷體" style:font-name-asian="標楷體"/>
    </style:style>
    <style:style style:name="P379" style:parent-style-name="內文" style:family="paragraph">
      <style:paragraph-properties fo:line-height="0.25in"/>
      <style:text-properties style:font-name="標楷體" style:font-name-asian="標楷體"/>
    </style:style>
    <style:style style:name="P380" style:parent-style-name="內文" style:family="paragraph">
      <style:paragraph-properties fo:line-height="0.25in" fo:margin-left="0.375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line-height="0.25in"/>
      <style:text-properties style:font-name="標楷體" style:font-name-asian="標楷體"/>
    </style:style>
    <style:style style:name="P382" style:parent-style-name="內文" style:family="paragraph">
      <style:paragraph-properties fo:line-height="0.25in" fo:margin-left="0.375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line-height="0.25in" fo:margin-left="0.625in" fo:text-indent="-0.25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line-height="0.25in"/>
      <style:text-properties style:font-name="標楷體" style:font-name-asian="標楷體"/>
    </style:style>
    <style:style style:name="P385" style:parent-style-name="內文" style:family="paragraph">
      <style:paragraph-properties fo:line-height="0.25in" fo:margin-left="0.375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line-height="0.25in" fo:margin-left="0.375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line-height="0.25in"/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paragraph-properties fo:text-align="end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fo:text-align="end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398" style:family="table-column">
      <style:table-column-properties style:column-width="0.825in"/>
    </style:style>
    <style:style style:name="TableColumn399" style:family="table-column">
      <style:table-column-properties style:column-width="2.25in"/>
    </style:style>
    <style:style style:name="TableColumn400" style:family="table-column">
      <style:table-column-properties style:column-width="0.875in"/>
    </style:style>
    <style:style style:name="TableColumn401" style:family="table-column">
      <style:table-column-properties style:column-width="2.375in"/>
    </style:style>
    <style:style style:name="Table397" style:family="table">
      <style:table-properties style:width="6.325in" fo:margin-left="0in" table:align="left"/>
    </style:style>
    <style:style style:name="TableRow402" style:family="table-row">
      <style:table-row-properties style:min-row-height="0.4826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TableColumn413" style:family="table-column">
      <style:table-column-properties style:column-width="3.95in"/>
    </style:style>
    <style:style style:name="TableColumn414" style:family="table-column">
      <style:table-column-properties style:column-width="1.25in"/>
    </style:style>
    <style:style style:name="TableColumn415" style:family="table-column">
      <style:table-column-properties style:column-width="1.125in"/>
    </style:style>
    <style:style style:name="Table412" style:family="table">
      <style:table-properties style:width="6.325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TableColumn470" style:family="table-column">
      <style:table-column-properties style:column-width="3.95in"/>
    </style:style>
    <style:style style:name="TableColumn471" style:family="table-column">
      <style:table-column-properties style:column-width="1.25in"/>
    </style:style>
    <style:style style:name="TableColumn472" style:family="table-column">
      <style:table-column-properties style:column-width="1.125in"/>
    </style:style>
    <style:style style:name="Table469" style:family="table">
      <style:table-properties style:width="6.325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TableColumn562" style:family="table-column">
      <style:table-column-properties style:column-width="3.95in"/>
    </style:style>
    <style:style style:name="TableColumn563" style:family="table-column">
      <style:table-column-properties style:column-width="1.25in"/>
    </style:style>
    <style:style style:name="TableColumn564" style:family="table-column">
      <style:table-column-properties style:column-width="1.125in"/>
    </style:style>
    <style:style style:name="Table561" style:family="table">
      <style:table-properties style:width="6.325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604" style:parent-style-name="內文" style:family="paragraph">
      <style:paragraph-properties fo:line-height="0.25in" fo:margin-left="1in" fo:text-indent="-0.625in">
        <style:tab-stops/>
      </style:paragraph-properties>
      <style:text-properties style:font-name="標楷體" style:font-name-asian="標楷體"/>
    </style:style>
    <style:style style:name="P605" style:parent-style-name="內文" style:family="paragraph">
      <style:paragraph-properties fo:line-height="0.25in" fo:margin-left="1in" fo:text-indent="-0.625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line-height="0.25in" fo:margin-left="1in" fo:text-indent="-0.625in">
        <style:tab-stops/>
      </style:paragraph-properties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輔英科技大學</text:span></text:p>
      <text:p text:style-name="P4"><text:span text:style-name="T5">學生</text:span><text:span text:style-name="T6">社團辦公室管理</text:span><text:span text:style-name="T7">作業</text:span><text:span text:style-name="T8">要點</text:span></text:p>
      <text:p text:style-name="P9">一、目的</text:p>
      <text:p text:style-name="P10">為明確規範學生社團辦公室之申請、分配、使用管理、維護及考核，特訂定本作業規範。</text:p>
      <text:p text:style-name="P11">二、依據</text:p>
      <text:p text:style-name="P12">本校整體空間使用規畫委員會建議及社團實際經營狀況辦理。</text:p>
      <text:p text:style-name="P13">三、說明</text:p>
      <text:p text:style-name="P14"><text:s text:c="3"/>(一)本規範適用於本校所規劃之社團辦公室空間，採每一學年度開始前辦理申請作業，「學生社團使用社團辦公室申請表」詳如附表一。</text:p>
      <text:p text:style-name="P15"><text:s text:c="3"/>(二)凡有關學生社團辦公室之申請、分配、使用管理、維護及考核等工作，由課指組指派學生會統籌協助辦理。</text:p>
      <text:p text:style-name="P16"/>
      <text:p text:style-name="P17"><text:span text:style-name="T18">四</text:span><text:span text:style-name="T19">、</text:span><text:span text:style-name="T20">一般原則與注意事項</text:span><text:span text:style-name="T21">：</text:span><text:span text:style-name="T22">學生</text:span><text:span text:style-name="T23">社團辦公室之申請</text:span></text:p>
      <text:p text:style-name="P24"><text:s text:c="4"/></text:p>
      <text:p text:style-name="P25">（一）各社團如有實際使用需求者，得於每學年度社團評鑑成績發表後，向課指組提出辦公室使用申請（包含已在使用社團辦公室之社團）。</text:p>
      <text:p text:style-name="P26"><text:span text:style-name="T27">（二）新成立之社團</text:span><text:span text:style-name="T28">於</text:span><text:span text:style-name="T29">成立一年後</text:span><text:span text:style-name="T30">，俟社務正常運作，並通過社團評鑑後(總成績65分) 含以上，</text:span><text:span text:style-name="T31">始得</text:span><text:span text:style-name="T32">提出社團辦公室使用申請。</text:span></text:p>
      <text:p text:style-name="P33">（三）學生會於每新學年度開學前二週內，公告下一學年度之社團辦公室分配作業。</text:p>
      <text:p text:style-name="P34">五、學生社團辦公室分配原則：<text:s/></text:p>
      <text:p text:style-name="P35">（一）依據本校社團評鑑之成績。</text:p>
      <text:p text:style-name="P36">（二）依據社團辦公室使用維護情況及環境整理之成績。</text:p>
      <text:p text:style-name="P37">（三）考量社團屬性、成員多寡、上學年度申請辦理活動之次數。</text:p>
      <text:p text:style-name="P38">（四）考量社團配合學校發展政策辦理各項活動之績效。</text:p>
      <text:p text:style-name="P39">（五）考量社團代表學校參加校外比賽獲獎之成績。</text:p>
      <text:p text:style-name="P40">以上「社團辦公室分配原則之評分標準表」詳如附表二。</text:p>
      <text:p text:style-name="P41">六、社團遷入及遷出</text:p>
      <text:p text:style-name="P42">（一）社團辦公室經分配作業完成後，即可向課指組辦理遷入手續，未經許可，不得任意調換或轉讓。</text:p>
      <text:p text:style-name="P43">（二）經裁併或解散之社團，立即取消社團辦公室之使用權，並需於接獲通知後二週內遷出社團辦公室；如因故必須延後，則須向課指組報備核准。</text:p>
      <text:p text:style-name="P44">（三）遷出社團辦公室之社團，應將社團辦公室打掃清潔後，歸還公物及大門鑰匙，並向課指組辦理社團辦公室繳回作業，辦公室公物遺失或損壞，需照價賠償。</text:p>
      <text:p text:style-name="P45">七、學生社團辦公室使用規定</text:p>
      <text:soft-page-break/>
      <text:p text:style-name="P46">（一）各社團應自行美化具社團特色之環境佈置，並對整體設施之整潔美觀進行維護，牆面不得隨意塗污或破壞。</text:p>
      <text:p text:style-name="P47">（二）共用社團辦公室空間應清楚劃分各社團之獨立空間，以明管理責任，如屬共同使用區域，應排定輪值表或指定負責人員。</text:p>
      <text:p text:style-name="P48">（三）不得於辦公室內高聲喧嘩或製造噪音。</text:p>
      <text:p text:style-name="P49">（四）離開社團辦公室時，應關閉門窗及一切電源，以維護安全。</text:p>
      <text:p text:style-name="P50">（五）社團辦公室內不得飼養寵物或堆積雜物，亦不得存放危險物品及違禁品，以維護公共安全。</text:p>
      <text:p text:style-name="P51">（六）社團辦公室內不得留置易生異味之垃圾，以維護環境衛生。</text:p>
      <text:p text:style-name="P52">（七）因安全管理因素，社團辦公室之大門鑰匙，需備份一副由課指組管理外，社團需負責大門鑰匙之保管責任，不得隨意複製交於他人，或添加其它門鎖。</text:p>
      <text:p text:style-name="P53">（八）社團辦公室之公物及設備應愛惜使用，不得擅自攜出、交換或搬移它處。</text:p>
      <text:p text:style-name="P54">（九）嚴禁社團辦公室內烹飪炊煮、留宿、使用電熱產品、吸煙、喝酒和賭博等行為。</text:p>
      <text:p text:style-name="P55">（十）社團辦公室之透明門窗不可遮掩，以利管理人員管控、評分。</text:p>
      <text:p text:style-name="P56">（十一）有關冷氣、電燈、電腦之使用務必遵守校方節能省電之相關規定，嚴禁使用與社團業務無關之各種耗電量大之電器用品，如有特殊需求者，得向課指組提出申請，並經核可後使用。</text:p>
      <text:p text:style-name="P57">（十二）社團辦公室開放時間為正常上班時間早上08：00至晚間10：00止。為維護辦公室設備及學生安全，如需於開放時間外使用社團辦公室，須事先向課指組登記備查。</text:p>
      <text:p text:style-name="P58">如有社團違反上列情事，除依校規處理外，並得視情節輕重，取消社 團辦公室之使用權。</text:p>
      <text:p text:style-name="P59">八、學生社團辦公室考核標準：詳如附表三</text:p>
      <text:p text:style-name="P60">（一）、有下列情事者，得勒令遷出社團辦公室：</text:p>
      <text:p text:style-name="P61">1 在辦公室內從事賭博行為者。</text:p>
      <text:p text:style-name="P62">2 在辦公室內吸食毒品者。</text:p>
      <text:p text:style-name="P63">3 無正當理由，破壞或攜出滅火器、緊急照明等公共設備者。</text:p>
      <text:p text:style-name="P64">4 學期中，連續一個月未使用社團辦公室者。</text:p>
      <text:p text:style-name="P65">5 在辦公室內從事非法或不正當之集會與活動者。</text:p>
      <text:p text:style-name="P66">（二）、有下列情事者；情節嚴重者，得勒令遷出社團辦公室：</text:p>
      <text:p text:style-name="P67">1 在辦公室內滋事、鬥毆者。</text:p>
      <text:p text:style-name="P68">2在辦公室內烹飪炊煮者。</text:p>
      <text:p text:style-name="P69">3在辦公室內妨害公共安全者。</text:p>
      <text:p text:style-name="P70">4在辦公室內妨害公共衛生及違背公序良俗者。</text:p>
      <text:p text:style-name="P71">5在辦公室內破壞公物者。</text:p>
      <text:p text:style-name="P72">6在辦公室內存放違禁品及危險物品者。</text:p>
      <text:p text:style-name="P73">7在辦公室內留宿者。</text:p>
      <text:p text:style-name="P74">8在辦公室內酗酒、抽煙者。</text:p>
      <text:p text:style-name="P75">9蓄意在社團辦公室內部，以佈置之名，利用任何物件阻擋門窗視者。<text:s/></text:p>
      <text:soft-page-break/>
      <text:p text:style-name="P76">（三）、有下列情事者，得各扣五點：</text:p>
      <text:p text:style-name="P77">1 社團辦公室內部未維持整齊清潔者。</text:p>
      <text:p text:style-name="P78">2 離開社團辦公室未關閉電燈、門窗者。</text:p>
      <text:p text:style-name="P79">3 在社團辦公室內喧嘩，以致影響安寧者。</text:p>
      <text:p text:style-name="P80">4 在社團辦公室內飼養寵物者。</text:p>
      <text:p text:style-name="P81"/>
      <text:p text:style-name="P82"/>
      <text:p text:style-name="P83">九、考核小組之權責：</text:p>
      <text:p text:style-name="P84">（一）、由學生會副會長、財務部部長及社團部部長成立考核小組，進行實地考核時需三人同行，如遇爭議時共同表決通過。</text:p>
      <text:p text:style-name="P85">（二）、學生會、議會之社團辦公室由課指組進行考核。</text:p>
      <text:p text:style-name="P86">（三）、考核時間採不定時舉行，每學期對每個社團辦公室之考核不得低於二次，考核報告表於學期末時由考核小組提交課指組核備。</text:p>
      <text:p text:style-name="P87">十、使用社團辦公室之各社團，應於學期結束前，向學生會提出社團辦公室硬體設施維修申請事項，俟彙整後陳報課指組以利修繕管理。</text:p>
      <text:p text:style-name="P88">十一、學生社團辦公室之申請、分配、使用管理、維護及考核等工作，由課指組指派學生會統籌協助辦理。</text:p>
      <text:p text:style-name="P89">十二、附件</text:p>
      <text:p text:style-name="P90"><text:s text:c="4"/>附表一、學生社團使用社團辦公室申請表</text:p>
      <text:p text:style-name="P91"><text:s text:c="4"/>附表二、學生社團辦公室分配評分標準表</text:p>
      <text:p text:style-name="P92"><text:s text:c="4"/>附表三、學生社團辦公室考核報告表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附表一</text:p>
      <text:p text:style-name="P113"/>
      <text:p text:style-name="P114"><text:span text:style-name="T115">輔英</text:span><text:span text:style-name="T116">科技大學</text:span><text:span text:style-name="T117"><text:s text:c="4"/></text:span><text:span text:style-name="T118">學年度</text:span><text:span text:style-name="T119">學生</text:span><text:span text:style-name="T120">社團使用社團辦公室申請表</text:span></text:p>
      <text:p text:style-name="P121"><text:span text:style-name="T122"><text:s text:c="3"/></text:span><text:span text:style-name="T123">填表日期： <text:s/>年 <text:s/>月 <text:s/>日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社團名稱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>目前辦公室位置</text:p>
            <text:p text:style-name="P141">(無辦公室者填無)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<text:span text:style-name="T147">需求種類：</text:span><text:span text:style-name="T148"><text:s text:c="4"/>□1.學生活動中心 <text:s text:c="2"/>□ <text:s/>2.中正堂地下室 <text:s text:c="3"/>□ 3.體育館</text:span><text:span text:style-name="T149"><text:s text:c="4"/></text:span><text:span text:style-name="T150">樓</text:span><text:span text:style-name="T151"><text:s text:c="4"/></text:span><text:span text:style-name="T152">室</text:span></text:p>
            <text:list text:style-name="LFO3" text:continue-numbering="true">
              <text:list-item>
                <text:p text:style-name="P153">社團辦公室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申請理由：</text:p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社團辦公室使用率</text:p>
          </table:table-cell>
          <table:covered-table-cell/>
          <table:table-cell table:style-name="TableCell162" table:number-columns-spanned="2">
            <text:p text:style-name="P163"><text:span text:style-name="T164"><text:s text:c="5"/></text:span><text:span text:style-name="T165">天</text:span><text:span text:style-name="T166">/</text:span><text:span text:style-name="T167">每週</text:span></text:p>
          </table:table-cell>
          <table:covered-table-cell/>
          <table:table-cell table:style-name="TableCell168" table:number-columns-spanned="3">
            <text:p text:style-name="P169"><text:span text:style-name="T170"><text:s text:c="3"/></text:span><text:span text:style-name="T171">小時</text:span><text:span text:style-name="T172">/</text:span><text:span text:style-name="T173">每次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<text:s text:c="5"/></text:span><text:span text:style-name="T177">小時</text:span><text:span text:style-name="T178">/</text:span><text:span text:style-name="T179">每學期</text:span>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使用普通教室</text:p>
          </table:table-cell>
          <table:covered-table-cell/>
          <table:table-cell table:style-name="TableCell183" table:number-columns-spanned="2">
            <text:p text:style-name="P184">□是 <text:s text:c="3"/>□否</text:p>
          </table:table-cell>
          <table:covered-table-cell/>
          <table:table-cell table:style-name="TableCell185" table:number-columns-spanned="3">
            <text:p text:style-name="P186">普通教室名稱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社課教室使用率</text:p>
          </table:table-cell>
          <table:covered-table-cell/>
          <table:table-cell table:style-name="TableCell192" table:number-columns-spanned="2">
            <text:p text:style-name="P193"><text:span text:style-name="T194"><text:s text:c="5"/></text:span><text:span text:style-name="T195">天</text:span><text:span text:style-name="T196">/</text:span><text:span text:style-name="T197">每週</text:span></text:p>
          </table:table-cell>
          <table:covered-table-cell/>
          <table:table-cell table:style-name="TableCell198" table:number-columns-spanned="3">
            <text:p text:style-name="P199"><text:span text:style-name="T200"><text:s text:c="3"/></text:span><text:span text:style-name="T201">小時</text:span><text:span text:style-name="T202">/</text:span><text:span text:style-name="T203">每次</text:span></text:p>
          </table:table-cell>
          <table:covered-table-cell/>
          <table:covered-table-cell/>
          <table:table-cell table:style-name="TableCell204" table:number-columns-spanned="2">
            <text:p text:style-name="P205"><text:span text:style-name="T206"><text:s text:c="5"/></text:span><text:span text:style-name="T207">小時</text:span><text:span text:style-name="T208">/</text:span><text:span text:style-name="T209">每學期</text:span>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社團成員總人數</text:p>
          </table:table-cell>
          <table:covered-table-cell/>
          <table:table-cell table:style-name="TableCell213" table:number-columns-spanned="2">
            <text:p text:style-name="P214">人</text:p>
          </table:table-cell>
          <table:covered-table-cell/>
          <table:table-cell table:style-name="TableCell215" table:number-columns-spanned="3">
            <text:p text:style-name="P216">社團聚會人數</text:p>
          </table:table-cell>
          <table:covered-table-cell/>
          <table:covered-table-cell/>
          <table:table-cell table:style-name="TableCell217" table:number-columns-spanned="2">
            <text:p text:style-name="P218">人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社員聚會頻率</text:p>
          </table:table-cell>
          <table:covered-table-cell/>
          <table:table-cell table:style-name="TableCell222" table:number-columns-spanned="2">
            <text:p text:style-name="P223"><text:span text:style-name="T224"><text:s text:c="5"/></text:span><text:span text:style-name="T225">天</text:span><text:span text:style-name="T226">/</text:span><text:span text:style-name="T227">每週</text:span></text:p>
          </table:table-cell>
          <table:covered-table-cell/>
          <table:table-cell table:style-name="TableCell228" table:number-columns-spanned="3">
            <text:p text:style-name="P229"><text:span text:style-name="T230"><text:s text:c="3"/></text:span><text:span text:style-name="T231">小時</text:span><text:span text:style-name="T232">/</text:span><text:span text:style-name="T233">每次</text:span></text:p>
          </table:table-cell>
          <table:covered-table-cell/>
          <table:covered-table-cell/>
          <table:table-cell table:style-name="TableCell234" table:number-columns-spanned="2">
            <text:p text:style-name="P235"><text:span text:style-name="T236"><text:s text:c="5"/></text:span><text:span text:style-name="T237">小時</text:span><text:span text:style-name="T238">/</text:span><text:span text:style-name="T239">每學期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前學年評鑑成績</text:p>
          </table:table-cell>
          <table:covered-table-cell/>
          <table:table-cell table:style-name="TableCell243" table:number-columns-spanned="2">
            <text:p text:style-name="P244">□甲等= <text:s text:c="2"/>分</text:p>
          </table:table-cell>
          <table:covered-table-cell/>
          <table:table-cell table:style-name="TableCell245" table:number-columns-spanned="3">
            <text:p text:style-name="P246">□乙等= <text:s text:c="3"/>分</text:p>
          </table:table-cell>
          <table:covered-table-cell/>
          <table:covered-table-cell/>
          <table:table-cell table:style-name="TableCell247" table:number-columns-spanned="2">
            <text:p text:style-name="P248">□丙等= <text:s text:c="4"/>分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上學年度配合學校政策</text:p>
            <text:p text:style-name="P252">辦理活動績效</text:p>
          </table:table-cell>
          <table:covered-table-cell/>
          <table:table-cell table:style-name="TableCell253" table:number-columns-spanned="7">
            <text:p text:style-name="P254">□佐證資料與文件 <text:s/>（數量： <text:s text:c="4"/>件）</text:p>
            <text:p text:style-name="P255"><text:span text:style-name="T256">佐證資料與文件 連同申請表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上學年度代表學校參加</text:p>
            <text:p text:style-name="P260">校外比賽獲獎績效</text:p>
          </table:table-cell>
          <table:covered-table-cell/>
          <table:table-cell table:style-name="TableCell261" table:number-columns-spanned="7">
            <text:p text:style-name="P262"><text:s/>□佐證資料與文件 <text:s/>（數量： <text:s text:c="4"/>件）</text:p>
            <text:p text:style-name="P263">佐證資料與文件 連同申請表繳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9">
            <text:p text:style-name="P266">課指組審查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<text:span text:style-name="T270">□同意 □不同意。說明：</text:span><text:span text:style-name="T271"><text:s text:c="43"/></text:span></text:p>
            <text:p text:style-name="P272"/>
            <text:p text:style-name="P273"><text:span text:style-name="T274">分配社團辦公室位置</text:span><text:span text:style-name="T275"><text:s text:c="34"/>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審查章戳</text:p>
          </table:table-cell>
          <table:covered-table-cell/>
          <table:covered-table-cell/>
          <table:table-cell table:style-name="TableCell278">
            <text:p text:style-name="P279"/>
            <text:p text:style-name="P280"/>
          </table:table-cell>
        </table:table-row>
        <table:table-row table:style-name="TableRow281">
          <table:table-cell table:style-name="TableCell282" table:number-columns-spanned="9">
            <text:p text:style-name="P283">備註：1.本表請於學年度結束前提出申請，經課指組評定後進行分配。</text:p>
            <text:p text:style-name="P284"><text:s text:c="6"/>2.原先已分配有社辦與活動室之社團，皆需重新提出申請，未提出申請者視同放棄。</text:p>
            <text:p text:style-name="P285"><text:s text:c="6"/>3.社團負責人簽署後表示對本校「社團辦公室管理要點」有完全同意並遵守之義務，課指組將依規定進行檢查評分，進行重新分配檢討，未達標準者將無法繼續使用社團場地及置物櫃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ext:p text:style-name="P287">社團負責人： <text:s text:c="25"/>社團指導老師：</text:p>
      <text:p text:style-name="P288"/>
      <text:p text:style-name="P289"/>
      <text:p text:style-name="P290"/>
      <text:p text:style-name="P291"><text:s text:c="51"/>表單編號：1101-3-01-3001</text:p>
      <text:soft-page-break/>
      <text:p text:style-name="P292"><text:s/></text:p>
      <text:p text:style-name="P293">附表二</text:p>
      <text:p text:style-name="P294">輔英科技大學學生社團辦公室分配評分標準表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社團名稱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社團屬性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社團負責人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聯絡電話</text:p>
          </table:table-cell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評分項目</text:p>
          </table:table-cell>
          <table:table-cell table:style-name="TableCell327">
            <text:p text:style-name="P328">分數</text:p>
          </table:table-cell>
          <table:table-cell table:style-name="TableCell329">
            <text:p text:style-name="P330">佔總分之</text:p>
            <text:p text:style-name="P331">百分比</text:p>
          </table:table-cell>
          <table:table-cell table:style-name="TableCell332">
            <text:p text:style-name="P333">實際</text:p>
            <text:p text:style-name="P334">得分數</text:p>
          </table:table-cell>
        </table:table-row>
        <table:table-row table:style-name="TableRow335">
          <table:table-cell table:style-name="TableCell336">
            <text:p text:style-name="P337">校內社團評鑑成績分數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65%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社團辦公室環境考核評比之成績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5%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上學年度配合學校政策辦理活動成績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20%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上學年度代表參加校外比賽獲獎成績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10%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>合計</text:p>
          </table:table-cell>
          <table:covered-table-cell/>
          <table:covered-table-cell/>
          <table:table-cell table:style-name="TableCell374">
            <text:p text:style-name="P375"/>
          </table:table-cell>
        </table:table-row>
      </table:table>
      <text:p text:style-name="P376">說明：</text:p>
      <text:p text:style-name="P377">1.本校社團評鑑之成績，前一年未有社團評鑑成績者不得提出申請。</text:p>
      <text:p text:style-name="P378">2.社團辦公室使用維護情況及環境整理之成績，第一次申請社團空間者以80分計算。</text:p>
      <text:p text:style-name="P379">3.社團屬性、成員多寡、上學年度申請辦理活動之次數。</text:p>
      <text:p text:style-name="P380">(1).社團屬性應依該社團器材貴重性、數量多寡、保存環境…等事實條件給與權宜分數。</text:p>
      <text:p text:style-name="P381">4.社團配合學校發展政策辦理各項活動之績效。</text:p>
      <text:p text:style-name="P382">(1).社團辦理帶動中小學及教育優先區營隊活動者，每辦理一件則給予20分。</text:p>
      <text:p text:style-name="P383">(2).社團配合教育部委託或校方政策辦理大型活動時，依該活動之規模由課指組認定給與分數，最高分數以30分為限。</text:p>
      <text:p text:style-name="P384">5.社團代表學校參加校外比賽獲獎之成績。</text:p>
      <text:p text:style-name="P385">(1).代表學校參加全國社團評鑑者，特優為80分、優等為60分、績優為50分。</text:p>
      <text:p text:style-name="P386">(2).社團代表學校參加校外比賽獲獎者，全國性比賽給30~50分，地方性比賽給10~30分。</text:p>
      <text:p text:style-name="P387">6.以上各大項績效合計後分數最高分數以100分為限。 <text:s text:c="12"/></text:p>
      <text:p text:style-name="P388"/>
      <text:p text:style-name="P389"/>
      <text:p text:style-name="P390"><text:s text:c="51"/>表單編號：1101-3-01-3002</text:p>
      <text:p text:style-name="P391"/>
      <text:p text:style-name="P392"/>
      <text:p text:style-name="P393"/>
      <text:p text:style-name="P394"/>
      <text:p text:style-name="P395">附表三</text:p>
      <text:p text:style-name="P396">輔英科技大學社團辦公室考核報告表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社團名稱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社辦地點</text:p>
          </table:table-cell>
          <table:table-cell table:style-name="TableCell409">
            <text:p text:style-name="P410"/>
          </table:table-cell>
        </table:table-row>
      </table:table>
      <text:p text:style-name="P411">扣分項目：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考核項目</text:p>
          </table:table-cell>
          <table:table-cell table:style-name="TableCell419">
            <text:p text:style-name="P420">日期</text:p>
          </table:table-cell>
          <table:table-cell table:style-name="TableCell421">
            <text:p text:style-name="P422">時間</text:p>
          </table:table-cell>
        </table:table-row>
        <table:table-row table:style-name="TableRow423">
          <table:table-cell table:style-name="TableCell424">
            <text:p text:style-name="P425">□在辦公室內從事賭博行為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□在辦公室內吸食毒品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□無正當理由，破壞或攜出滅火器、緊急照明等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□學期中，連續一個月未使用社團辦公室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□在辦公室內從事非法或不正當之集會活動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□該學年度中，累計各項扣點達四十點(含)者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3">
            <text:p text:style-name="P467">□有上列情事者，得勒令遷出社團辦公室</text:p>
          </table:table-cell>
          <table:covered-table-cell/>
          <table:covered-table-cell/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考核項目</text:p>
          </table:table-cell>
          <table:table-cell table:style-name="TableCell476">
            <text:p text:style-name="P477">日期</text:p>
          </table:table-cell>
          <table:table-cell table:style-name="TableCell478">
            <text:p text:style-name="P479">時間</text:p>
          </table:table-cell>
        </table:table-row>
        <table:table-row table:style-name="TableRow480">
          <table:table-cell table:style-name="TableCell481">
            <text:p text:style-name="P482">□在辦公室內滋事、鬥毆者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□在辦公室內使用未經許可之電器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□在辦公室內烹飪炊煮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□在辦公室內妨害公共安全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□在辦公室內妨害公共衛生及違背公序良俗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□在辦公室內破壞公物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□在辦公室內存放違禁品及危險物品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□在辦公室內留宿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□在辦公室內酗酒、抽煙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□未經核准，於社團辦公室開放時間外擅自進入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□蓄意在社團辦公室內部，以佈置之名，利用任何物件阻擋門窗視線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>有上列情事者，得各扣十點；情節嚴重者，得勒令遷出社團辦公室</text:p>
          </table:table-cell>
          <table:covered-table-cell/>
          <table:covered-table-cell/>
        </table:table-row>
      </table:table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考核項目</text:p>
          </table:table-cell>
          <table:table-cell table:style-name="TableCell568">
            <text:p text:style-name="P569">日期</text:p>
          </table:table-cell>
          <table:table-cell table:style-name="TableCell570">
            <text:p text:style-name="P571">時間</text:p>
          </table:table-cell>
        </table:table-row>
        <table:table-row table:style-name="TableRow572">
          <table:table-cell table:style-name="TableCell573">
            <text:p text:style-name="P574">□社團辦公室內部未維持整齊清潔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□離開社團辦公室未關閉電燈、門窗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□在社團辦公室內喧嘩，以致影響安寧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□在社團辦公室內飼養寵物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3">
            <text:p text:style-name="P602">□有上列情事者，得各扣五點</text:p>
          </table:table-cell>
          <table:covered-table-cell/>
          <table:covered-table-cell/>
        </table:table-row>
      </table:table>
      <text:p text:style-name="P603">考核小組之權責：</text:p>
      <text:p text:style-name="P604">（一）、由學生會副會長、財務部部長、社團部部長各推一員成立考核小組，進行實地<text:soft-page-break/>考核時需三人同行，如遇爭議時共同表決通過。</text:p>
      <text:p text:style-name="P605">（二）、學生會、議會及仲裁評之社團辦公室由課指組進行考核。</text:p>
      <text:p text:style-name="P606"><text:span text:style-name="T607">（三）、考核時間採不定時舉行，每學期對每個社團辦公室之考核不得低於二次，考核報告表於學期末時由考核小組提交</text:span><text:span text:style-name="T608">課指組</text:span><text:span text:style-name="T609">核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margin-left="0in" fo:text-indent="-0.637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in" fo:text-indent="-0.373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style13" style:display-name="style13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subject/>
    <meta:initial-creator>USER</meta:initial-creator>
    <dc:creator>Fy</dc:creator>
    <meta:creation-date>2021-09-27T06:02:00Z</meta:creation-date>
    <dc:date>2021-09-27T06:02:00Z</dc:date>
    <meta:print-date>2015-09-01T04:18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60" meta:character-count="4415" meta:row-count="31" meta:non-whitespace-character-count="3763"/>
  </office:meta>
</office:document-meta>
</file>